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lackadder ITC" svg:font-family="'Blackadder ITC'" style:font-family-generic="decorative" style:font-pitch="variable"/>
    <style:font-face style:name="Californian FB" svg:font-family="'Californian FB'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DejaVu Sans" svg:font-family="'DejaVu San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rush Script MT" fo:font-size="20pt" fo:language="fr" fo:country="BE" fo:font-weight="bold" officeooo:paragraph-rsid="001ec100" style:font-name-asian="Edwardian Script ITC" style:font-size-asian="20pt" style:font-weight-asian="bold" style:font-name-complex="Brush Script MT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rush Script MT" fo:font-size="14pt" fo:language="fr" fo:country="BE" fo:font-weight="bold" officeooo:paragraph-rsid="001ec100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rush Script MT" fo:font-size="13pt" fo:language="fr" fo:country="BE" fo:font-weight="bold" officeooo:rsid="010f07cb" officeooo:paragraph-rsid="001ec100" style:font-name-asian="Times New Roman" style:font-size-asian="13pt" style:font-weight-asian="bold" style:font-name-complex="Brush Script MT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rush Script MT" fo:font-size="10.5pt" fo:language="fr" fo:country="BE" fo:font-weight="bold" officeooo:paragraph-rsid="001ec100" style:font-name-asian="Edwardian Script ITC" style:font-size-asian="10.5pt" style:font-weight-asian="bold" style:font-name-complex="Brush Script MT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rush Script MT" fo:font-size="18pt" fo:language="fr" fo:country="BE" fo:font-weight="bold" officeooo:rsid="0105f454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rush Script MT" fo:font-size="18pt" fo:language="fr" fo:country="BE" fo:font-weight="bold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rush Script MT" fo:font-size="18pt" fo:language="fr" fo:country="BE" fo:font-weight="bold" officeooo:rsid="01066be5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Brush Script MT" fo:font-size="18pt" fo:language="fr" fo:country="BE" fo:font-weight="bold" officeooo:rsid="00ead4f2" officeooo:paragraph-rsid="001ec100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Brush Script MT" fo:font-size="18pt" fo:language="fr" fo:country="BE" fo:font-weight="bold" officeooo:rsid="00ead4f2" officeooo:paragraph-rsid="006d4c67" style:font-name-asian="Times New Roman" style:font-size-asian="18pt" style:font-weight-asian="bold" style:font-name-complex="Brush Script MT" style:font-size-complex="18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fr" fo:country="BE" fo:font-weight="bold" officeooo:paragraph-rsid="001ec100" style:font-name-asian="Times New Roman" style:font-size-asian="14pt" style:font-weight-asian="bold" style:font-name-complex="Brush Script MT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rush Script MT" fo:font-size="14pt" fo:language="fr" fo:country="BE" fo:font-weight="bold" style:font-size-asian="14pt" style:font-weight-asian="bold" style:font-name-complex="Brush Script M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rush Script MT" fo:font-size="14pt" fo:language="fr" fo:country="BE" fo:font-weight="bold" officeooo:paragraph-rsid="0024d411" style:font-size-asian="14pt" style:font-weight-asian="bold" style:font-name-complex="Brush Script MT" style:font-size-complex="14pt" style:font-weight-complex="bold"/>
    </style:style>
    <style:style style:name="P13" style:family="paragraph" style:parent-style-name="Standard">
      <style:text-properties fo:language="fr" fo:country="BE"/>
    </style:style>
    <style:style style:name="P14" style:family="paragraph" style:parent-style-name="Standard">
      <style:text-properties fo:language="fr" fo:country="BE" officeooo:paragraph-rsid="0024d411"/>
    </style:style>
    <style:style style:name="P15" style:family="paragraph" style:parent-style-name="Standard">
      <style:paragraph-properties fo:text-align="center" style:justify-single-word="false"/>
      <style:text-properties fo:language="fr" fo:country="B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officeooo:paragraph-rsid="0024d411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7pt" style:font-name-asian="DejaVu Sans" style:font-size-asian="7pt" style:font-name-complex="DejaVu Sans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7pt" officeooo:paragraph-rsid="0024d411" style:font-name-asian="DejaVu Sans" style:font-size-asian="7pt" style:font-name-complex="DejaVu Sans" style:font-size-complex="7pt"/>
    </style:style>
    <style:style style:name="P20" style:family="paragraph" style:parent-style-name="Standard">
      <style:text-properties officeooo:paragraph-rsid="002857b0"/>
    </style:style>
    <style:style style:name="P21" style:family="paragraph" style:parent-style-name="Standard">
      <style:text-properties style:font-name="Times New Roman" fo:font-size="14pt" fo:language="fr" fo:country="BE" fo:font-weight="bold" style:font-size-asian="14pt" style:font-weight-asian="bold" style:font-name-complex="Brush Script M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1ec100" style:font-size-asian="14pt" style:font-size-complex="14pt"/>
    </style:style>
    <style:style style:name="P23" style:family="paragraph" style:parent-style-name="Standard">
      <style:text-properties style:font-name="Times New Roman" fo:font-size="10pt" fo:font-weight="normal" officeooo:paragraph-rsid="0026afeb" style:font-name-asian="Edwardian Script ITC" style:font-size-asian="10pt" style:font-weight-asian="normal" style:font-name-complex="Edwardian Script ITC" style:font-size-complex="10pt" style:font-weight-complex="normal"/>
    </style:style>
    <style:style style:name="P24" style:family="paragraph" style:parent-style-name="Standard">
      <style:text-properties style:font-name="Times New Roman" fo:font-size="10pt" fo:font-weight="normal" officeooo:paragraph-rsid="002857b0" style:font-name-asian="Edwardian Script ITC" style:font-size-asian="10pt" style:font-weight-asian="normal" style:font-name-complex="Edwardian Script ITC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officeooo:rsid="0109ff85" officeooo:paragraph-rsid="001ec100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Edwardian Script ITC" fo:font-size="12pt" fo:language="fr" fo:country="BE" fo:font-weight="bold" officeooo:paragraph-rsid="001ec100" style:font-name-asian="Edwardian Script ITC" style:font-size-asian="12pt" style:font-weight-asian="bold" style:font-name-complex="Edwardian Script ITC" style:font-size-complex="12pt" style:font-weight-complex="bold"/>
    </style:style>
    <style:style style:name="P27" style:family="paragraph" style:parent-style-name="Standard">
      <style:text-properties officeooo:paragraph-rsid="0059d8f6"/>
    </style:style>
    <style:style style:name="P28" style:family="paragraph" style:parent-style-name="Standard">
      <style:text-properties officeooo:paragraph-rsid="005aed7b"/>
    </style:style>
    <style:style style:name="P29" style:family="paragraph" style:parent-style-name="Standard">
      <style:text-properties fo:font-size="12pt" fo:language="fr" fo:country="BE" style:font-size-asian="10.5pt" style:font-size-complex="12pt"/>
    </style:style>
    <style:style style:name="P30" style:family="paragraph" style:parent-style-name="Standard">
      <style:text-properties fo:font-size="12pt" style:font-size-asian="10.5pt" style:font-size-complex="12pt"/>
    </style:style>
    <style:style style:name="P31" style:family="paragraph" style:parent-style-name="Standard">
      <style:text-properties officeooo:paragraph-rsid="005c6fc1"/>
    </style:style>
    <style:style style:name="P32" style:family="paragraph" style:parent-style-name="Standard">
      <style:paragraph-properties fo:text-align="center" style:justify-single-word="false"/>
      <style:text-properties fo:font-size="18pt" officeooo:paragraph-rsid="001ec100" style:font-size-asian="18pt" style:font-size-complex="18pt"/>
    </style:style>
    <style:style style:name="P33" style:family="paragraph" style:parent-style-name="Standard">
      <style:text-properties fo:font-variant="normal" fo:text-transform="none" fo:color="#212121" style:font-name="Times New Roman" fo:font-size="12pt" fo:letter-spacing="normal" fo:language="en" fo:country="GB" fo:font-style="normal" fo:font-weight="normal" officeooo:rsid="00e88f1e" officeooo:paragraph-rsid="005aed7b" style:font-size-asian="10.5pt" style:font-name-complex="Edwardian Script ITC" style:font-size-complex="12pt"/>
    </style:style>
    <style:style style:name="P34" style:family="paragraph" style:parent-style-name="Standard">
      <style:text-properties fo:font-variant="normal" fo:text-transform="none" fo:color="#212121" style:font-name="Times New Roman" fo:font-size="12pt" fo:letter-spacing="normal" fo:language="en" fo:country="GB" fo:font-style="normal" fo:font-weight="normal" officeooo:rsid="00e88f1e" officeooo:paragraph-rsid="0059d8f6" style:font-size-asian="10.5pt" style:font-name-complex="Edwardian Script ITC" style:font-size-complex="12pt"/>
    </style:style>
    <style:style style:name="P35" style:family="paragraph" style:parent-style-name="Standard">
      <style:text-properties officeooo:paragraph-rsid="0083a14f"/>
    </style:style>
    <style:style style:name="P36" style:family="paragraph" style:parent-style-name="Standard">
      <style:text-properties officeooo:paragraph-rsid="009e0be6"/>
    </style:style>
    <style:style style:name="P37" style:family="paragraph" style:parent-style-name="Standard">
      <style:text-properties officeooo:paragraph-rsid="009fed69"/>
    </style:style>
    <style:style style:name="P38" style:family="paragraph" style:parent-style-name="Standard">
      <style:text-properties officeooo:paragraph-rsid="00a13423"/>
    </style:style>
    <style:style style:name="P39" style:family="paragraph" style:parent-style-name="Standard">
      <style:text-properties officeooo:paragraph-rsid="00d901ac"/>
    </style:style>
    <style:style style:name="P40" style:family="paragraph" style:parent-style-name="Standard">
      <style:text-properties officeooo:paragraph-rsid="00eb98c3"/>
    </style:style>
    <style:style style:name="P41" style:family="paragraph" style:parent-style-name="Standard">
      <style:paragraph-properties loext:contextual-spacing="false" fo:margin-top="0.212cm" fo:margin-bottom="0.212cm" style:contextual-spacing="false" fo:text-align="center" style:justify-single-word="false" fo:padding="0cm" fo:border="none" style:shadow="none"/>
      <style:text-properties fo:font-size="11pt" fo:font-weight="bold" officeooo:paragraph-rsid="0005b3fc" style:font-size-asian="11pt" style:font-weight-asian="bold" style:font-size-complex="11pt" style:font-weight-complex="bold"/>
    </style:style>
    <style:style style:name="P42" style:family="paragraph" style:parent-style-name="Standard">
      <style:paragraph-properties loext:contextual-spacing="false" fo:margin-top="0.212cm" fo:margin-bottom="0.212cm" style:contextual-spacing="false" fo:text-align="center" style:justify-single-word="false" fo:padding="0cm" fo:border="none" style:shadow="none"/>
      <style:text-properties fo:font-size="11pt" fo:font-weight="bold" officeooo:paragraph-rsid="00e6636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0c43d0a"/>
    </style:style>
    <style:style style:name="P44" style:family="paragraph" style:parent-style-name="Standard">
      <style:paragraph-properties loext:contextual-spacing="false"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0e66363"/>
    </style:style>
    <style:style style:name="P45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0eabbcb"/>
    </style:style>
    <style:style style:name="P46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0efe726"/>
    </style:style>
    <style:style style:name="P47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0f28867"/>
    </style:style>
    <style:style style:name="P48" style:family="paragraph" style:parent-style-name="Standard">
      <style:paragraph-properties loext:contextual-spacing="false"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officeooo:paragraph-rsid="00b21f1b"/>
    </style:style>
    <style:style style:name="P49" style:family="paragraph" style:parent-style-name="Standard">
      <style:paragraph-properties loext:contextual-spacing="false" fo:margin-top="0.212cm" fo:margin-bottom="0.212cm" style:contextual-spacing="false" fo:text-align="start" style:justify-single-word="false" fo:padding="0cm" fo:border="none" style:shadow="none">
        <style:tab-stops>
          <style:tab-stop style:position="15.558cm"/>
        </style:tab-stops>
      </style:paragraph-properties>
      <style:text-properties officeooo:paragraph-rsid="00cc3e70"/>
    </style:style>
    <style:style style:name="P50" style:family="paragraph" style:parent-style-name="Standard">
      <style:paragraph-properties loext:contextual-spacing="false"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use-window-font-color="true" style:font-name="Times New Roman" fo:font-size="8pt" fo:language="fr" fo:country="BE" fo:font-style="normal" fo:font-weight="bold" officeooo:rsid="00093098" officeooo:paragraph-rsid="00ce34b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51" style:family="paragraph" style:parent-style-name="Standard">
      <style:paragraph-properties loext:contextual-spacing="false" fo:margin-top="0.212cm" fo:margin-bottom="0.212cm" style:contextual-spacing="false" fo:text-align="start" style:justify-single-word="false" fo:padding="0cm" fo:border="none" style:shadow="none">
        <style:tab-stops>
          <style:tab-stop style:position="15.558cm"/>
        </style:tab-stops>
      </style:paragraph-properties>
      <style:text-properties style:use-window-font-color="true" style:font-name="Times New Roman" fo:font-size="8pt" fo:language="fr" fo:country="BE" fo:font-style="normal" fo:font-weight="bold" officeooo:rsid="00093098" officeooo:paragraph-rsid="00cc3e70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font-size="14pt" fo:language="fr" fo:country="BE" officeooo:paragraph-rsid="00efe726"/>
    </style:style>
    <style:style style:name="P53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officeooo:paragraph-rsid="00e66363"/>
    </style:style>
    <style:style style:name="P54" style:family="paragraph" style:parent-style-name="Standard">
      <style:paragraph-properties loext:contextual-spacing="false"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style:font-name="Times New Roman" fo:font-size="10pt" fo:language="fr" fo:country="BE" fo:font-weight="bold" officeooo:rsid="000a97da" officeooo:paragraph-rsid="00e66363" style:font-size-asian="8.75pt" style:font-weight-asian="bold" style:font-name-complex="Brush Script MT" style:font-size-complex="10pt" style:font-weight-complex="bold"/>
    </style:style>
    <style:style style:name="P55" style:family="paragraph" style:parent-style-name="Standard">
      <style:paragraph-properties loext:contextual-spacing="false"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style:font-name="Times New Roman" fo:font-size="10pt" fo:language="fr" fo:country="BE" fo:font-weight="normal" officeooo:rsid="0091456c" officeooo:paragraph-rsid="00e66363" style:font-size-asian="10pt" style:font-weight-asian="normal" style:font-name-complex="Brush Script MT" style:font-size-complex="10pt" style:font-weight-complex="normal"/>
    </style:style>
    <style:style style:name="P56" style:family="paragraph" style:parent-style-name="Standard">
      <style:paragraph-properties loext:contextual-spacing="false" fo:margin-top="0.212cm" fo:margin-bottom="0.212cm" style:contextual-spacing="false"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style:font-name="DejaVu Sans" fo:font-size="11pt" fo:language="fr" fo:country="BE" fo:font-weight="bold" officeooo:paragraph-rsid="00e66363" style:font-name-asian="DejaVu Sans" style:font-size-asian="11pt" style:font-weight-asian="bold" style:font-name-complex="DejaVu Sans" style:font-size-complex="11pt" style:font-weight-complex="bold"/>
    </style:style>
    <style:style style:name="P57" style:family="paragraph" style:parent-style-name="Standard">
      <style:paragraph-properties loext:contextual-spacing="false" fo:margin-top="0cm" fo:margin-bottom="0cm" style:contextual-spacing="false"/>
      <style:text-properties fo:color="#000000" style:font-name="TT15Et00" fo:font-size="18pt" style:font-size-asian="18pt" style:font-name-complex="TT15Et001" style:font-size-complex="18pt"/>
    </style:style>
    <style:style style:name="P5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hadow="none"/>
      <style:text-properties fo:color="#000000" style:font-name="TT15Et00" fo:font-size="18pt" officeooo:paragraph-rsid="0020b199" style:font-size-asian="18pt" style:font-name-complex="TT15Et001" style:font-size-complex="18pt"/>
    </style:style>
    <style:style style:name="P5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hadow="none"/>
      <style:text-properties fo:color="#000000" style:font-name="TT15Et00" fo:font-size="18pt" officeooo:paragraph-rsid="006d4c67" style:font-size-asian="18pt" style:font-name-complex="TT15Et001" style:font-size-complex="18pt"/>
    </style:style>
    <style:style style:name="P6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hadow="none"/>
      <style:text-properties fo:color="#000000" style:font-name="TT15Et00" fo:font-size="18pt" fo:language="fr" fo:country="BE" fo:font-weight="normal" officeooo:paragraph-rsid="006e2538" style:font-name-asian="Edwardian Script ITC" style:font-size-asian="18pt" style:font-weight-asian="normal" style:font-name-complex="TT15Et001" style:font-size-complex="18pt" style:font-weight-complex="normal"/>
    </style:style>
    <style:style style:name="P6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hadow="none"/>
      <style:text-properties fo:color="#000000" style:font-name="TT15Et00" fo:font-size="12pt" officeooo:rsid="00ef96a3" officeooo:paragraph-rsid="0020b199" style:font-size-asian="12pt" style:font-name-complex="TT15Et001" style:font-size-complex="12pt"/>
    </style:style>
    <style:style style:name="P6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hadow="none"/>
      <style:text-properties fo:color="#000000" style:font-name="TT15Ct00" fo:font-size="12pt" officeooo:paragraph-rsid="0020b199" style:font-size-asian="12pt" style:font-name-complex="TT15Ct001" style:font-size-complex="12pt"/>
    </style:style>
    <style:style style:name="P6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hadow="none"/>
      <style:text-properties fo:color="#7d5556" style:font-name="TT15Et00" fo:font-size="12pt" officeooo:paragraph-rsid="0020b199" style:font-size-asian="12pt" style:font-name-complex="TT15Et001" style:font-size-complex="12pt"/>
    </style:style>
    <style:style style:name="P6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hadow="none"/>
      <style:text-properties fo:font-size="12pt" officeooo:paragraph-rsid="0020b199" style:font-size-asian="12pt" style:font-size-complex="12pt"/>
    </style:style>
    <style:style style:name="P65" style:family="paragraph" style:parent-style-name="Standard">
      <style:paragraph-properties loext:contextual-spacing="false" fo:margin-top="0cm" fo:margin-bottom="0cm" style:contextual-spacing="false" fo:text-align="start" style:justify-single-word="false" fo:padding="0cm" fo:border="none" style:shadow="none"/>
      <style:text-properties fo:color="#000000" style:font-name="TT15Et00" fo:font-size="18pt" fo:language="fr" fo:country="BE" officeooo:paragraph-rsid="005aed7b" style:font-size-asian="18pt" style:font-name-complex="TT15Et001" style:font-size-complex="18pt"/>
    </style:style>
    <style:style style:name="P66" style:family="paragraph" style:parent-style-name="Standard">
      <style:paragraph-properties loext:contextual-spacing="false" fo:margin-top="0cm" fo:margin-bottom="0cm" style:contextual-spacing="false" fo:text-align="start" style:justify-single-word="false" fo:padding="0cm" fo:border="none" style:shadow="none"/>
      <style:text-properties fo:color="#000000" style:font-name="Times New Roman" fo:font-size="12pt" fo:language="fr" fo:country="BE" fo:font-weight="bold" officeooo:paragraph-rsid="005aed7b" style:font-name-asian="Edwardian Script ITC" style:font-size-asian="10.5pt" style:font-weight-asian="bold" style:font-name-complex="Brush Script MT" style:font-size-complex="12pt" style:font-weight-complex="bold"/>
    </style:style>
    <style:style style:name="P67" style:family="paragraph" style:parent-style-name="Standard">
      <style:paragraph-properties loext:contextual-spacing="false" fo:margin-top="0cm" fo:margin-bottom="0cm" style:contextual-spacing="false" fo:text-align="center" style:justify-single-word="false" fo:padding="0cm" fo:border="none" style:shadow="none"/>
      <style:text-properties style:font-name="Brush Script MT" fo:font-size="14pt" fo:language="fr" fo:country="BE" fo:font-weight="bold" officeooo:rsid="000421b2" officeooo:paragraph-rsid="00e66363" style:font-name-asian="Edwardian Script ITC" style:font-size-asian="14pt" style:font-weight-asian="bold" style:font-name-complex="Brush Script MT" style:font-size-complex="14pt" style:font-weight-complex="bold"/>
    </style:style>
    <style:style style:name="P68" style:family="paragraph" style:parent-style-name="Standard">
      <style:paragraph-properties fo:text-align="center" style:justify-single-word="false" fo:padding="0cm" fo:border="none" style:shadow="none"/>
      <style:text-properties style:font-name="Brush Script MT" fo:font-size="10pt" fo:language="fr" fo:country="BE" fo:font-weight="bold" style:font-name-asian="Edwardian Script ITC" style:font-size-asian="10pt" style:font-weight-asian="bold" style:font-name-complex="Brush Script MT" style:font-size-complex="10pt" style:font-weight-complex="bold"/>
    </style:style>
    <style:style style:name="P69" style:family="paragraph" style:parent-style-name="Standard">
      <style:paragraph-properties fo:text-align="center" style:justify-single-word="false" fo:padding="0cm" fo:border="none" style:shadow="none"/>
      <style:text-properties style:font-name="Brush Script MT" fo:font-size="10pt" fo:language="fr" fo:country="BE" fo:font-weight="bold" officeooo:paragraph-rsid="00e66363" style:font-name-asian="Edwardian Script ITC" style:font-size-asian="10pt" style:font-weight-asian="bold" style:font-name-complex="Brush Script MT" style:font-size-complex="10pt" style:font-weight-complex="bold"/>
    </style:style>
    <style:style style:name="P70" style:family="paragraph" style:parent-style-name="Standard">
      <style:paragraph-properties fo:text-align="center" style:justify-single-word="false" fo:padding="0cm" fo:border="none" style:shadow="none"/>
      <style:text-properties officeooo:paragraph-rsid="001ec100"/>
    </style:style>
    <style:style style:name="P71" style:family="paragraph" style:parent-style-name="Standard">
      <style:paragraph-properties fo:text-align="center" style:justify-single-word="false" fo:padding="0cm" fo:border="none" style:shadow="none"/>
      <style:text-properties officeooo:paragraph-rsid="009b268d"/>
    </style:style>
    <style:style style:name="P72" style:family="paragraph" style:parent-style-name="Standard">
      <style:paragraph-properties fo:text-align="center" style:justify-single-word="false" fo:padding="0cm" fo:border="none" style:shadow="none"/>
      <style:text-properties officeooo:paragraph-rsid="00e66363"/>
    </style:style>
    <style:style style:name="P73" style:family="paragraph" style:parent-style-name="Standard">
      <style:paragraph-properties fo:text-align="center" style:justify-single-word="false" fo:padding="0cm" fo:border="none" style:shadow="none"/>
      <style:text-properties fo:font-size="10pt" fo:font-weight="normal" officeooo:paragraph-rsid="00079aed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center" style:justify-single-word="false" fo:padding="0cm" fo:border="none" style:shadow="none"/>
      <style:text-properties fo:font-size="10pt" fo:font-weight="normal" officeooo:paragraph-rsid="00e66363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>
      <style:paragraph-properties fo:text-align="center" style:justify-single-word="false" fo:padding="0cm" fo:border="none" style:shadow="none">
        <style:tab-stops>
          <style:tab-stop style:position="15.558cm"/>
        </style:tab-stops>
      </style:paragraph-properties>
      <style:text-properties fo:font-size="11pt" officeooo:paragraph-rsid="00e66363" style:font-size-asian="11pt" style:font-size-complex="11pt"/>
    </style:style>
    <style:style style:name="P77" style:family="paragraph" style:parent-style-name="Standard">
      <style:paragraph-properties fo:text-align="start" style:justify-single-word="false" fo:padding="0cm" fo:border="none" style:shadow="none"/>
      <style:text-properties fo:color="#000000" style:font-name="Edwardian Script ITC" fo:font-size="10pt" fo:language="fr" fo:country="BE" fo:font-weight="normal" officeooo:paragraph-rsid="0023f854" style:font-name-asian="Edwardian Script ITC" style:font-size-asian="10pt" style:font-weight-asian="normal" style:font-name-complex="Edwardian Script ITC" style:font-size-complex="10pt" style:font-weight-complex="normal"/>
    </style:style>
    <style:style style:name="P78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en" fo:country="GB" fo:font-weight="normal" officeooo:paragraph-rsid="005aed7b" style:font-name-asian="Edwardian Script ITC" style:font-size-asian="7.84999990463257pt" style:font-weight-asian="normal" style:font-name-complex="Edwardian Script ITC" style:font-size-complex="9pt" style:font-weight-complex="normal"/>
    </style:style>
    <style:style style:name="P79" style:family="paragraph" style:parent-style-name="Standard">
      <style:paragraph-properties fo:text-align="start" style:justify-single-word="false" fo:padding="0cm" fo:border="none" style:shadow="none"/>
      <style:text-properties fo:language="fr" fo:country="BE" officeooo:paragraph-rsid="005aed7b"/>
    </style:style>
    <style:style style:name="P80" style:family="paragraph" style:parent-style-name="Standard">
      <style:paragraph-properties fo:text-align="start" style:justify-single-word="false" fo:padding="0cm" fo:border="none" style:shadow="none"/>
      <style:text-properties style:font-name="Times New Roman" fo:font-size="12pt" fo:language="fr" fo:country="BE" fo:font-weight="bold" officeooo:paragraph-rsid="0023f854" style:font-name-asian="Edwardian Script ITC" style:font-size-asian="12pt" style:font-weight-asian="bold" style:font-name-complex="Edwardian Script ITC" style:font-size-complex="12pt" style:font-weight-complex="bold"/>
    </style:style>
    <style:style style:name="P81" style:family="paragraph" style:parent-style-name="Standard">
      <style:paragraph-properties fo:text-align="start" style:justify-single-word="false" fo:padding="0cm" fo:border="none" style:shadow="none"/>
      <style:text-properties officeooo:paragraph-rsid="00e66363"/>
    </style:style>
    <style:style style:name="P82" style:family="paragraph" style:parent-style-name="Standard">
      <style:paragraph-properties fo:text-align="center" style:justify-single-word="false" fo:padding="0cm" fo:border="none" style:shadow="none"/>
      <style:text-properties style:font-name="Vivaldi" fo:font-size="14pt" fo:language="fr" fo:country="BE" fo:font-style="italic" fo:font-weight="bold" officeooo:paragraph-rsid="00e66363" style:font-name-asian="Edwardian Script ITC" style:font-size-asian="14pt" style:font-style-asian="italic" style:font-weight-asian="bold" style:font-name-complex="Vivaldi" style:font-size-complex="14pt" style:font-weight-complex="bold"/>
    </style:style>
    <style:style style:name="P83" style:family="paragraph" style:parent-style-name="Standard">
      <style:paragraph-properties fo:text-align="start" style:justify-single-word="false" style:shadow="none"/>
      <style:text-properties fo:color="#000000" style:font-name="TT15Ct00" fo:font-size="12pt" fo:language="fr" fo:country="BE" fo:font-weight="normal" officeooo:paragraph-rsid="0020b199" style:font-name-asian="Edwardian Script ITC" style:font-size-asian="12pt" style:font-weight-asian="normal" style:font-name-complex="TT15Ct001" style:font-size-complex="12pt" style:font-weight-complex="normal"/>
    </style:style>
    <style:style style:name="P84" style:family="paragraph" style:parent-style-name="Standard">
      <style:paragraph-properties fo:text-align="center" style:justify-single-word="false" style:shadow="none"/>
      <style:text-properties fo:color="#000000" style:font-name="TT15Ct00" fo:font-size="12pt" fo:language="fr" fo:country="BE" fo:font-weight="normal" officeooo:paragraph-rsid="0020b199" style:font-name-asian="Edwardian Script ITC" style:font-size-asian="12pt" style:font-weight-asian="normal" style:font-name-complex="TT15Ct001" style:font-size-complex="12pt" style:font-weight-complex="normal"/>
    </style:style>
    <style:style style:name="P85" style:family="paragraph" style:parent-style-name="Standard">
      <style:paragraph-properties fo:text-align="center" style:justify-single-word="false" style:shadow="none"/>
      <style:text-properties style:font-name="Brush Script MT" fo:font-size="12pt" fo:language="fr" fo:country="BE" fo:font-weight="normal" officeooo:paragraph-rsid="0020b199" style:font-name-asian="Edwardian Script ITC" style:font-size-asian="12pt" style:font-weight-asian="normal" style:font-name-complex="Brush Script MT" style:font-size-complex="12pt" style:font-weight-complex="normal"/>
    </style:style>
    <style:style style:name="P86" style:family="paragraph" style:parent-style-name="Standard">
      <style:paragraph-properties fo:text-align="center" style:justify-single-word="false" style:shadow="none"/>
      <style:text-properties fo:color="#ff0000" style:font-name="Times New Roman" fo:font-size="20pt" fo:language="fr" fo:country="BE" fo:font-weight="bold" officeooo:rsid="00444947" officeooo:paragraph-rsid="0020b199" style:font-name-asian="Edwardian Script ITC" style:font-size-asian="20pt" style:font-weight-asian="bold" style:font-name-complex="TT15Ct001" style:font-size-complex="20pt" style:language-complex="ar" style:country-complex="SA" style:font-weight-complex="bold"/>
    </style:style>
    <style:style style:name="P87" style:family="paragraph" style:parent-style-name="Standard" style:master-page-name="Standard">
      <style:paragraph-properties fo:text-align="center" style:justify-single-word="false" style:page-number="auto" fo:padding="0cm" fo:border="none" style:shadow="none"/>
      <style:text-properties style:font-name="Brush Script MT" fo:font-size="5pt" fo:language="fr" fo:country="BE" fo:font-weight="bold" style:font-name-asian="Edwardian Script ITC" style:font-size-asian="4.34999990463257pt" style:font-weight-asian="bold" style:font-name-complex="Brush Script MT" style:font-size-complex="5pt" style:font-weight-complex="bold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Brush Script MT" fo:font-size="10.5pt" fo:language="fr" fo:country="BE" fo:font-weight="bold" officeooo:paragraph-rsid="001ec100" style:font-name-asian="Edwardian Script ITC" style:font-size-asian="10.5pt" style:font-weight-asian="bold" style:font-name-complex="Brush Script MT" style:font-size-complex="10.5pt" style:language-complex="ar" style:country-complex="SA" style:font-weight-complex="bold"/>
    </style:style>
    <style:style style:name="P89" style:family="paragraph" style:parent-style-name="Standard">
      <style:paragraph-properties loext:contextual-spacing="false"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font-size="14pt" fo:language="fr" fo:country="BE" officeooo:paragraph-rsid="00f939cc" style:font-size-asian="14pt" style:font-size-complex="14pt"/>
    </style:style>
    <style:style style:name="P90" style:family="paragraph" style:parent-style-name="Standard">
      <style:paragraph-properties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font-size="14pt" fo:language="fr" fo:country="BE" officeooo:paragraph-rsid="00f939cc"/>
    </style:style>
    <style:style style:name="P91" style:family="paragraph" style:parent-style-name="Standard">
      <style:paragraph-properties loext:contextual-spacing="false" fo:margin-top="0.212cm" fo:margin-bottom="0.212cm" style:contextual-spacing="false" fo:padding="0cm" fo:border="none" style:shadow="none">
        <style:tab-stops>
          <style:tab-stop style:position="15.558cm"/>
        </style:tab-stops>
      </style:paragraph-properties>
      <style:text-properties fo:language="fr" fo:country="BE" officeooo:paragraph-rsid="00f939cc"/>
    </style:style>
    <style:style style:name="P92" style:family="paragraph" style:parent-style-name="Heading_20_2">
      <style:paragraph-properties fo:padding="0cm" fo:border="none" style:shadow="none" style:writing-mode="lr-tb"/>
    </style:style>
    <style:style style:name="P93" style:family="paragraph" style:parent-style-name="Heading_20_2">
      <style:paragraph-properties fo:padding="0cm" fo:border="none" style:shadow="none" style:writing-mode="lr-tb"/>
      <style:text-properties fo:language="fr" fo:country="BE"/>
    </style:style>
    <style:style style:name="T1" style:family="text">
      <style:text-properties style:font-name="Edwardian Script ITC" fo:font-size="20pt" fo:language="fr" fo:country="BE" fo:font-weight="bold" style:font-name-asian="Edwardian Script ITC" style:font-size-asian="20pt" style:font-weight-asian="bold" style:font-name-complex="Edwardian Script ITC" style:font-size-complex="20pt" style:font-weight-complex="bold"/>
    </style:style>
    <style:style style:name="T2" style:family="text">
      <style:text-properties style:font-name="Edwardian Script ITC" fo:font-size="16pt" fo:language="fr" fo:country="BE" fo:font-weight="bold" style:font-name-asian="Edwardian Script ITC" style:font-size-asian="16pt" style:font-weight-asian="bold" style:font-name-complex="Edwardian Script ITC" style:font-size-complex="16pt" style:font-weight-complex="bold"/>
    </style:style>
    <style:style style:name="T3" style:family="text">
      <style:text-properties style:font-name="Edwardian Script ITC" fo:font-size="12pt" fo:language="fr" fo:country="BE" fo:font-weight="bold" style:font-name-asian="Edwardian Script ITC" style:font-size-asian="12pt" style:font-weight-asian="bold" style:font-name-complex="Edwardian Script ITC" style:font-size-complex="12pt" style:font-weight-complex="bold"/>
    </style:style>
    <style:style style:name="T4" style:family="text">
      <style:text-properties style:font-name="Edwardian Script ITC" fo:font-size="8pt" fo:language="fr" fo:country="FR" fo:font-weight="bold" officeooo:rsid="00435ee6" style:font-name-asian="Brush Script MT" style:font-size-asian="8pt" style:font-weight-asian="bold" style:font-name-complex="Edwardian Script ITC" style:font-size-complex="8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DejaVu Sans" style:font-name-complex="DejaVu Sans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9" style:family="text">
      <style:text-properties style:font-name="DejaVu Sans" fo:font-weight="bold" style:font-weight-asian="bold" style:font-name-complex="DejaVu Sans" style:font-weight-complex="bold"/>
    </style:style>
    <style:style style:name="T10" style:family="text">
      <style:text-properties style:font-name="DejaVu Sans" fo:font-size="8pt" fo:language="fr" fo:country="BE" fo:font-weight="bold" style:font-name-asian="DejaVu Sans" style:font-size-asian="8pt" style:font-weight-asian="bold" style:font-name-complex="DejaVu Sans" style:font-size-complex="8pt" style:font-weight-complex="bold"/>
    </style:style>
    <style:style style:name="T11" style:family="text">
      <style:text-properties style:font-name="DejaVu Sans" fo:font-size="7pt" style:font-name-asian="DejaVu Sans" style:font-size-asian="7pt" style:font-name-complex="DejaVu Sans" style:font-size-complex="7pt"/>
    </style:style>
    <style:style style:name="T12" style:family="text">
      <style:text-properties style:font-name="Brush Script MT" fo:font-size="16pt" fo:language="fr" fo:country="BE" fo:font-weight="bold" style:font-name-asian="Edwardian Script ITC" style:font-size-asian="16pt" style:font-weight-asian="bold" style:font-name-complex="Brush Script MT" style:font-size-complex="17pt" style:font-weight-complex="bold"/>
    </style:style>
    <style:style style:name="T13" style:family="text">
      <style:text-properties style:font-name="Brush Script MT" fo:font-size="11pt" style:font-size-asian="11pt" style:font-name-complex="Brush Script MT" style:font-size-complex="11pt"/>
    </style:style>
    <style:style style:name="T14" style:family="text">
      <style:text-properties style:font-name="Brush Script MT" fo:font-size="11pt" officeooo:rsid="00990dce" style:font-size-asian="11pt" style:font-name-complex="Brush Script MT" style:font-size-complex="11pt"/>
    </style:style>
    <style:style style:name="T15" style:family="text">
      <style:text-properties style:font-name="Brush Script MT" fo:font-size="11pt" fo:language="fr" fo:country="BE" fo:font-weight="bold" style:font-size-asian="11pt" style:font-weight-asian="bold" style:font-name-complex="Brush Script MT" style:font-size-complex="11pt" style:font-weight-complex="bold"/>
    </style:style>
    <style:style style:name="T16" style:family="text">
      <style:text-properties style:font-name="Brush Script MT" fo:font-size="11pt" fo:language="fr" fo:country="BE" fo:font-weight="bold" officeooo:rsid="0001c357" style:font-size-asian="11pt" style:font-weight-asian="bold" style:font-name-complex="Brush Script MT" style:font-size-complex="11pt" style:font-weight-complex="bold"/>
    </style:style>
    <style:style style:name="T17" style:family="text">
      <style:text-properties style:font-name="Brush Script MT" fo:font-size="11pt" fo:language="fr" fo:country="BE" fo:font-weight="bold" officeooo:rsid="0026afeb" style:font-size-asian="11pt" style:font-weight-asian="bold" style:font-name-complex="Brush Script MT" style:font-size-complex="11pt" style:font-weight-complex="bold"/>
    </style:style>
    <style:style style:name="T18" style:family="text">
      <style:text-properties style:font-name="Brush Script MT" fo:font-size="11pt" fo:language="fr" fo:country="BE" fo:font-weight="bold" officeooo:rsid="0083a14f" style:font-size-asian="11pt" style:font-weight-asian="bold" style:font-name-complex="Brush Script MT" style:font-size-complex="11pt" style:font-weight-complex="bold"/>
    </style:style>
    <style:style style:name="T19" style:family="text">
      <style:text-properties style:font-name="Brush Script MT" fo:font-size="11pt" fo:language="fr" fo:country="BE" fo:font-weight="bold" officeooo:rsid="00a30931" style:font-size-asian="11pt" style:font-weight-asian="bold" style:font-name-complex="Brush Script MT" style:font-size-complex="11pt" style:font-weight-complex="bold"/>
    </style:style>
    <style:style style:name="T20" style:family="text">
      <style:text-properties style:font-name="Brush Script MT" fo:font-size="11pt" fo:language="fr" fo:country="BE" fo:font-weight="bold" officeooo:rsid="00acb4c7" style:font-size-asian="11pt" style:font-weight-asian="bold" style:font-name-complex="Brush Script MT" style:font-size-complex="11pt" style:font-weight-complex="bold"/>
    </style:style>
    <style:style style:name="T21" style:family="text">
      <style:text-properties style:font-name="Brush Script MT" fo:font-size="11pt" fo:language="fr" fo:country="BE" fo:font-weight="bold" officeooo:rsid="00b2aae4" style:font-size-asian="11pt" style:font-weight-asian="bold" style:font-name-complex="Brush Script MT" style:font-size-complex="11pt" style:font-weight-complex="bold"/>
    </style:style>
    <style:style style:name="T22" style:family="text">
      <style:text-properties style:font-name="Brush Script MT" fo:font-size="11pt" fo:language="fr" fo:country="BE" fo:font-weight="bold" officeooo:rsid="00d1302c" style:font-size-asian="11pt" style:font-weight-asian="bold" style:font-name-complex="Brush Script MT" style:font-size-complex="11pt" style:font-weight-complex="bold"/>
    </style:style>
    <style:style style:name="T23" style:family="text">
      <style:text-properties style:font-name="Brush Script MT" fo:font-size="11pt" fo:language="fr" fo:country="BE" fo:font-weight="bold" officeooo:rsid="00dd48d5" style:font-size-asian="11pt" style:font-weight-asian="bold" style:font-name-complex="Brush Script MT" style:font-size-complex="11pt" style:font-weight-complex="bold"/>
    </style:style>
    <style:style style:name="T24" style:family="text">
      <style:text-properties style:font-name="Brush Script MT" fo:font-size="11pt" fo:language="fr" fo:country="BE" fo:font-weight="bold" officeooo:rsid="00e66363" style:font-size-asian="11pt" style:font-weight-asian="bold" style:font-name-complex="Brush Script MT" style:font-size-complex="11pt" style:font-weight-complex="bold"/>
    </style:style>
    <style:style style:name="T25" style:family="text">
      <style:text-properties style:font-name="Brush Script MT" fo:font-size="11pt" fo:language="fr" fo:country="BE" fo:font-weight="bold" officeooo:rsid="00f57281" style:font-size-asian="11pt" style:font-weight-asian="bold" style:font-name-complex="Brush Script MT" style:font-size-complex="11pt" style:font-weight-complex="bold"/>
    </style:style>
    <style:style style:name="T26" style:family="text">
      <style:text-properties style:font-name="Brush Script MT" fo:font-size="11pt" fo:language="fr" fo:country="BE" style:font-size-asian="11pt" style:font-name-complex="Brush Script MT" style:font-size-complex="11pt"/>
    </style:style>
    <style:style style:name="T27" style:family="text">
      <style:text-properties style:font-name="Brush Script MT" fo:font-size="11pt" fo:font-weight="bold" style:font-size-asian="11pt" style:font-weight-asian="bold" style:font-name-complex="Brush Script MT" style:font-size-complex="11pt" style:font-weight-complex="bold"/>
    </style:style>
    <style:style style:name="T28" style:family="text">
      <style:text-properties style:font-name="Brush Script MT" fo:font-size="11pt" fo:font-weight="bold" officeooo:rsid="0060b9c9" style:font-size-asian="11pt" style:font-weight-asian="bold" style:font-name-complex="Brush Script MT" style:font-size-complex="11pt" style:font-weight-complex="bold"/>
    </style:style>
    <style:style style:name="T29" style:family="text">
      <style:text-properties style:font-name="Brush Script MT" fo:font-size="11pt" fo:font-weight="bold" officeooo:rsid="0078a5ae" style:font-size-asian="11pt" style:font-weight-asian="bold" style:font-name-complex="Brush Script MT" style:font-size-complex="11pt" style:font-weight-complex="bold"/>
    </style:style>
    <style:style style:name="T30" style:family="text">
      <style:text-properties style:font-name="Brush Script MT" fo:font-size="11pt" fo:font-weight="bold" officeooo:rsid="0083256b" style:font-size-asian="11pt" style:font-weight-asian="bold" style:font-name-complex="Brush Script MT" style:font-size-complex="11pt" style:font-weight-complex="bold"/>
    </style:style>
    <style:style style:name="T31" style:family="text">
      <style:text-properties style:font-name="Brush Script MT" fo:font-size="11pt" fo:font-weight="bold" officeooo:rsid="00844962" style:font-size-asian="11pt" style:font-weight-asian="bold" style:font-name-complex="Brush Script MT" style:font-size-complex="11pt" style:font-weight-complex="bold"/>
    </style:style>
    <style:style style:name="T32" style:family="text">
      <style:text-properties style:font-name="Brush Script MT" fo:font-size="11pt" fo:font-weight="bold" officeooo:rsid="00990dce" style:font-size-asian="11pt" style:font-weight-asian="bold" style:font-name-complex="Brush Script MT" style:font-size-complex="11pt" style:font-weight-complex="bold"/>
    </style:style>
    <style:style style:name="T33" style:family="text">
      <style:text-properties style:font-name="Brush Script MT" fo:font-size="11pt" fo:font-weight="bold" officeooo:rsid="009d69bd" style:font-size-asian="11pt" style:font-weight-asian="bold" style:font-name-complex="Brush Script MT" style:font-size-complex="11pt" style:font-weight-complex="bold"/>
    </style:style>
    <style:style style:name="T34" style:family="text">
      <style:text-properties style:font-name="Brush Script MT" fo:font-size="11pt" fo:font-weight="bold" officeooo:rsid="00a44546" style:font-size-asian="11pt" style:font-weight-asian="bold" style:font-name-complex="Brush Script MT" style:font-size-complex="11pt" style:font-weight-complex="bold"/>
    </style:style>
    <style:style style:name="T35" style:family="text">
      <style:text-properties style:font-name="Brush Script MT" fo:font-size="11pt" fo:font-weight="bold" officeooo:rsid="00ac1231" style:font-size-asian="11pt" style:font-weight-asian="bold" style:font-name-complex="Brush Script MT" style:font-size-complex="11pt" style:font-weight-complex="bold"/>
    </style:style>
    <style:style style:name="T36" style:family="text">
      <style:text-properties style:font-name="Brush Script MT" fo:font-size="11pt" fo:font-weight="bold" officeooo:rsid="00ae160a" style:font-size-asian="11pt" style:font-weight-asian="bold" style:font-name-complex="Brush Script MT" style:font-size-complex="11pt" style:font-weight-complex="bold"/>
    </style:style>
    <style:style style:name="T37" style:family="text">
      <style:text-properties style:font-name="Brush Script MT" fo:font-size="11pt" fo:font-weight="bold" officeooo:rsid="0001c357" style:font-size-asian="11pt" style:font-weight-asian="bold" style:font-name-complex="Brush Script MT" style:font-size-complex="11pt" style:font-weight-complex="bold"/>
    </style:style>
    <style:style style:name="T38" style:family="text">
      <style:text-properties style:font-name="Brush Script MT" fo:font-size="11pt" fo:font-weight="bold" officeooo:rsid="00bad0f0" style:font-size-asian="11pt" style:font-weight-asian="bold" style:font-name-complex="Brush Script MT" style:font-size-complex="11pt" style:font-weight-complex="bold"/>
    </style:style>
    <style:style style:name="T39" style:family="text">
      <style:text-properties style:font-name="Brush Script MT" fo:font-size="11pt" fo:font-weight="bold" officeooo:rsid="00be65ae" style:font-size-asian="11pt" style:font-weight-asian="bold" style:font-name-complex="Brush Script MT" style:font-size-complex="11pt" style:font-weight-complex="bold"/>
    </style:style>
    <style:style style:name="T40" style:family="text">
      <style:text-properties style:font-name="Brush Script MT" fo:font-size="11pt" fo:font-weight="bold" officeooo:rsid="00d1000f" style:font-size-asian="11pt" style:font-weight-asian="bold" style:font-name-complex="Brush Script MT" style:font-size-complex="11pt" style:font-weight-complex="bold"/>
    </style:style>
    <style:style style:name="T41" style:family="text">
      <style:text-properties style:font-name="Brush Script MT" fo:font-size="11pt" fo:font-weight="bold" officeooo:rsid="00ada56b" style:font-size-asian="11pt" style:font-weight-asian="bold" style:font-name-complex="Brush Script MT" style:font-size-complex="11pt" style:font-weight-complex="bold"/>
    </style:style>
    <style:style style:name="T42" style:family="text">
      <style:text-properties style:font-name="Brush Script MT" fo:font-size="11pt" fo:font-weight="bold" officeooo:rsid="0001f2cb" style:font-size-asian="11pt" style:font-weight-asian="bold" style:font-name-complex="Brush Script MT" style:font-size-complex="11pt" style:font-weight-complex="bold"/>
    </style:style>
    <style:style style:name="T43" style:family="text">
      <style:text-properties style:font-name="Brush Script MT" fo:font-size="11pt" fo:font-weight="bold" officeooo:rsid="00d1302c" style:font-size-asian="11pt" style:font-weight-asian="bold" style:font-name-complex="Brush Script MT" style:font-size-complex="11pt" style:font-weight-complex="bold"/>
    </style:style>
    <style:style style:name="T44" style:family="text">
      <style:text-properties style:font-name="Brush Script MT" fo:font-size="11pt" fo:font-weight="bold" officeooo:rsid="00d336c1" style:font-size-asian="11pt" style:font-weight-asian="bold" style:font-name-complex="Brush Script MT" style:font-size-complex="11pt" style:font-weight-complex="bold"/>
    </style:style>
    <style:style style:name="T45" style:family="text">
      <style:text-properties style:font-name="Brush Script MT" fo:font-size="11pt" fo:font-weight="bold" officeooo:rsid="00d5936e" style:font-size-asian="11pt" style:font-weight-asian="bold" style:font-name-complex="Brush Script MT" style:font-size-complex="11pt" style:font-weight-complex="bold"/>
    </style:style>
    <style:style style:name="T46" style:family="text">
      <style:text-properties style:font-name="Brush Script MT" fo:font-size="11pt" fo:font-weight="bold" officeooo:rsid="00d78afd" style:font-size-asian="11pt" style:font-weight-asian="bold" style:font-name-complex="Brush Script MT" style:font-size-complex="11pt" style:font-weight-complex="bold"/>
    </style:style>
    <style:style style:name="T47" style:family="text">
      <style:text-properties style:font-name="Brush Script MT" fo:font-size="11pt" fo:font-weight="bold" officeooo:rsid="0068b5d8" style:font-size-asian="11pt" style:font-weight-asian="bold" style:font-name-complex="Brush Script MT" style:font-size-complex="11pt" style:font-weight-complex="bold"/>
    </style:style>
    <style:style style:name="T48" style:family="text">
      <style:text-properties style:font-name="Brush Script MT" fo:font-size="11pt" fo:font-weight="bold" officeooo:rsid="00e4ad4c" style:font-size-asian="11pt" style:font-weight-asian="bold" style:font-name-complex="Brush Script MT" style:font-size-complex="11pt" style:font-weight-complex="bold"/>
    </style:style>
    <style:style style:name="T49" style:family="text">
      <style:text-properties style:font-name="Brush Script MT" fo:font-size="11pt" fo:font-weight="bold" officeooo:rsid="00bebe92" style:font-size-asian="11pt" style:font-weight-asian="bold" style:font-name-complex="Brush Script MT" style:font-size-complex="11pt" style:font-weight-complex="bold"/>
    </style:style>
    <style:style style:name="T50" style:family="text">
      <style:text-properties style:font-name="Brush Script MT" fo:font-size="11pt" fo:font-weight="bold" officeooo:rsid="00a8c2a7" style:font-size-asian="11pt" style:font-weight-asian="bold" style:font-name-complex="Brush Script MT" style:font-size-complex="11pt" style:font-weight-complex="bold"/>
    </style:style>
    <style:style style:name="T51" style:family="text">
      <style:text-properties style:font-name="Brush Script MT" fo:font-size="11pt" fo:font-weight="bold" officeooo:rsid="00efe726" style:font-size-asian="11pt" style:font-weight-asian="bold" style:font-name-complex="Brush Script MT" style:font-size-complex="11pt" style:font-weight-complex="bold"/>
    </style:style>
    <style:style style:name="T52" style:family="text">
      <style:text-properties style:font-name="Brush Script MT" fo:font-size="11pt" fo:font-weight="bold" officeooo:rsid="00f28867" style:font-size-asian="11pt" style:font-weight-asian="bold" style:font-name-complex="Brush Script MT" style:font-size-complex="11pt" style:font-weight-complex="bold"/>
    </style:style>
    <style:style style:name="T53" style:family="text">
      <style:text-properties style:font-name="Brush Script MT" fo:font-size="11pt" fo:font-weight="bold" officeooo:rsid="00f2b224" style:font-size-asian="11pt" style:font-weight-asian="bold" style:font-name-complex="Brush Script MT" style:font-size-complex="11pt" style:font-weight-complex="bold"/>
    </style:style>
    <style:style style:name="T54" style:family="text">
      <style:text-properties style:font-name="Brush Script MT" fo:font-size="11pt" fo:font-weight="bold" officeooo:rsid="00f41be4" style:font-size-asian="11pt" style:font-weight-asian="bold" style:font-name-complex="Brush Script MT" style:font-size-complex="11pt" style:font-weight-complex="bold"/>
    </style:style>
    <style:style style:name="T55" style:family="text">
      <style:text-properties style:font-name="Brush Script MT" fo:font-size="11pt" fo:font-weight="bold" officeooo:rsid="01110bf6" style:font-size-asian="11pt" style:font-weight-asian="bold" style:font-name-complex="Brush Script MT" style:font-size-complex="11pt" style:font-weight-complex="bold"/>
    </style:style>
    <style:style style:name="T56" style:family="text">
      <style:text-properties style:font-name="Brush Script MT" fo:font-size="11pt" fo:font-weight="bold" officeooo:rsid="011d3137" style:font-size-asian="11pt" style:font-weight-asian="bold" style:font-name-complex="Brush Script MT" style:font-size-complex="11pt" style:font-weight-complex="bold"/>
    </style:style>
    <style:style style:name="T57" style:family="text">
      <style:text-properties style:font-name="Brush Script MT" fo:font-size="11pt" fo:font-weight="bold" officeooo:rsid="00ebebe2" style:font-size-asian="11pt" style:font-weight-asian="bold" style:font-name-complex="Brush Script MT" style:font-size-complex="11pt" style:font-weight-complex="bold"/>
    </style:style>
    <style:style style:name="T58" style:family="text">
      <style:text-properties style:font-name="Brush Script MT" fo:font-size="11pt" fo:font-weight="bold" officeooo:rsid="00ba4206" style:font-size-asian="11pt" style:font-weight-asian="bold" style:font-name-complex="Brush Script MT" style:font-size-complex="11pt" style:font-weight-complex="bold"/>
    </style:style>
    <style:style style:name="T59" style:family="text">
      <style:text-properties style:font-name="Brush Script MT" fo:font-size="11pt" fo:font-weight="bold" officeooo:rsid="00ae6849" style:font-size-asian="11pt" style:font-weight-asian="bold" style:font-name-complex="Brush Script MT" style:font-size-complex="11pt" style:font-weight-complex="bold"/>
    </style:style>
    <style:style style:name="T60" style:family="text">
      <style:text-properties style:font-name="Brush Script MT" fo:font-size="11pt" fo:font-weight="bold" officeooo:rsid="00f939cc" style:font-size-asian="11pt" style:font-weight-asian="bold" style:font-name-complex="Brush Script MT" style:font-size-complex="11pt" style:font-weight-complex="bold"/>
    </style:style>
    <style:style style:name="T61" style:family="text">
      <style:text-properties style:font-name="Brush Script MT" fo:font-size="11pt" fo:font-weight="bold" style:font-name-asian="Edwardian Script ITC" style:font-size-asian="11pt" style:font-weight-asian="bold" style:font-name-complex="Brush Script MT" style:font-size-complex="11pt" style:font-weight-complex="bold"/>
    </style:style>
    <style:style style:name="T62" style:family="text">
      <style:text-properties style:font-name="Brush Script MT" fo:language="fr" fo:country="BE" style:font-name-complex="Brush Script MT"/>
    </style:style>
    <style:style style:name="T63" style:family="text">
      <style:text-properties style:font-name="Brush Script MT" fo:language="fr" fo:country="BE" fo:font-weight="bold" style:font-weight-asian="bold" style:font-name-complex="Brush Script MT" style:font-weight-complex="bold"/>
    </style:style>
    <style:style style:name="T64" style:family="text">
      <style:text-properties style:font-name="Brush Script MT" fo:font-size="20pt" fo:language="fr" fo:country="BE" fo:font-weight="bold" style:font-name-asian="Edwardian Script ITC" style:font-size-asian="20pt" style:font-weight-asian="bold" style:font-name-complex="Brush Script MT" style:font-size-complex="20pt" style:font-weight-complex="bold"/>
    </style:style>
    <style:style style:name="T65" style:family="text">
      <style:text-properties style:font-name="Brush Script MT" fo:font-size="20pt" fo:language="fr" fo:country="BE" fo:font-weight="bold" officeooo:rsid="000a4308" style:font-name-asian="Edwardian Script ITC" style:font-size-asian="20pt" style:font-weight-asian="bold" style:font-name-complex="Brush Script MT" style:font-size-complex="20pt" style:font-weight-complex="bold"/>
    </style:style>
    <style:style style:name="T66" style:family="text">
      <style:text-properties style:font-name="Brush Script MT" fo:font-size="20pt" fo:language="fr" fo:country="BE" fo:font-weight="bold" officeooo:rsid="00cc3e70" style:font-name-asian="Edwardian Script ITC" style:font-size-asian="20pt" style:font-weight-asian="bold" style:font-name-complex="Brush Script MT" style:font-size-complex="20pt" style:font-weight-complex="bold"/>
    </style:style>
    <style:style style:name="T67" style:family="text">
      <style:text-properties style:font-name="Brush Script MT" fo:font-size="20pt" fo:language="fr" fo:country="BE" fo:font-weight="bold" officeooo:rsid="00ce34bd" style:font-name-asian="Edwardian Script ITC" style:font-size-asian="20pt" style:font-weight-asian="bold" style:font-name-complex="Brush Script MT" style:font-size-complex="20pt" style:font-weight-complex="bold"/>
    </style:style>
    <style:style style:name="T68" style:family="text">
      <style:text-properties style:font-name="Brush Script MT" fo:font-size="12pt" fo:font-weight="bold" style:font-size-asian="12pt" style:font-weight-asian="bold" style:font-name-complex="Brush Script MT" style:font-size-complex="12pt" style:font-weight-complex="bold"/>
    </style:style>
    <style:style style:name="T69" style:family="text">
      <style:text-properties style:font-name="Brush Script MT" fo:font-size="14pt" style:font-size-asian="14pt" style:font-name-complex="Brush Script MT" style:font-size-complex="14pt"/>
    </style:style>
    <style:style style:name="T70" style:family="text">
      <style:text-properties style:font-name="Brush Script MT" fo:font-size="14pt" fo:font-weight="bold" officeooo:rsid="00cc3e70" style:font-size-asian="14pt" style:font-weight-asian="bold" style:font-name-complex="Brush Script MT" style:font-size-complex="14pt" style:font-weight-complex="bold"/>
    </style:style>
    <style:style style:name="T71" style:family="text">
      <style:text-properties style:font-name="Brush Script MT" fo:font-weight="bold" style:font-weight-asian="bold" style:font-name-complex="Brush Script MT" style:font-weight-complex="bold"/>
    </style:style>
    <style:style style:name="T72" style:family="text">
      <style:text-properties style:font-name="Brush Script MT" fo:font-size="18pt" style:font-name-asian="Edwardian Script ITC" style:font-size-asian="18pt" style:font-name-complex="Brush Script MT" style:font-size-complex="18pt"/>
    </style:style>
    <style:style style:name="T73" style:family="text">
      <style:text-properties style:font-name="Brush Script MT" fo:font-size="18pt" officeooo:rsid="000421b2" style:font-name-asian="Edwardian Script ITC" style:font-size-asian="18pt" style:font-name-complex="Brush Script MT" style:font-size-complex="18pt"/>
    </style:style>
    <style:style style:name="T74" style:family="text">
      <style:text-properties style:font-name="Brush Script MT" fo:font-size="18pt" fo:font-weight="normal" style:font-size-asian="18pt" style:font-weight-asian="normal" style:font-name-complex="Brush Script MT" style:font-size-complex="18pt" style:font-weight-complex="normal"/>
    </style:style>
    <style:style style:name="T75" style:family="text">
      <style:text-properties style:font-name="Brush Script MT" fo:font-size="15pt" fo:font-weight="normal" style:font-size-asian="15pt" style:font-weight-asian="normal" style:font-name-complex="Brush Script MT" style:font-size-complex="15pt" style:font-weight-complex="normal"/>
    </style:style>
    <style:style style:name="T76" style:family="text">
      <style:text-properties fo:language="fr" fo:country="BE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68b5d8" style:font-size-asian="10pt" style:font-size-complex="10pt"/>
    </style:style>
    <style:style style:name="T79" style:family="text">
      <style:text-properties fo:font-size="10pt" officeooo:rsid="00990dce" style:font-size-asian="10pt" style:font-size-complex="10pt"/>
    </style:style>
    <style:style style:name="T80" style:family="text">
      <style:text-properties fo:font-size="10pt" fo:language="fr" fo:country="BE" style:font-size-asian="10pt" style:font-size-complex="10pt"/>
    </style:style>
    <style:style style:name="T81" style:family="text">
      <style:text-properties fo:font-size="10pt" fo:language="fr" fo:country="BE" officeooo:rsid="0059d8f6" style:font-size-asian="10pt" style:font-size-complex="10pt"/>
    </style:style>
    <style:style style:name="T82" style:family="text">
      <style:text-properties fo:font-size="10pt" fo:language="fr" fo:country="BE" officeooo:rsid="009bc5ba" style:font-size-asian="10pt" style:font-size-complex="10pt"/>
    </style:style>
    <style:style style:name="T83" style:family="text">
      <style:text-properties fo:font-size="10pt" fo:language="fr" fo:country="BE" officeooo:rsid="009e0be6" style:font-size-asian="10pt" style:font-size-complex="10pt"/>
    </style:style>
    <style:style style:name="T84" style:family="text">
      <style:text-properties fo:font-size="10pt" fo:font-weight="normal" style:font-size-asian="10pt" style:font-weight-asian="normal" style:font-size-complex="10pt" style:font-weight-complex="normal"/>
    </style:style>
    <style:style style:name="T85" style:family="text">
      <style:text-properties fo:font-size="10pt" fo:font-style="italic" fo:font-weight="normal" style:font-name-asian="Edwardian Script ITC" style:font-size-asian="10pt" style:font-style-asian="italic" style:font-weight-asian="normal" style:font-name-complex="Vivaldi" style:font-size-complex="10pt" style:font-style-complex="italic" style:font-weight-complex="normal"/>
    </style:style>
    <style:style style:name="T86" style:family="text">
      <style:text-properties fo:font-size="10pt" fo:font-style="italic" style:font-name-asian="Edwardian Script ITC" style:font-size-asian="10pt" style:font-style-asian="italic" style:font-name-complex="Vivaldi" style:font-size-complex="10pt" style:font-style-complex="italic"/>
    </style:style>
    <style:style style:name="T87" style:family="text">
      <style:text-properties style:font-name="Times New Roman" fo:font-size="12pt" fo:language="fr" fo:country="BE" fo:font-style="italic" fo:font-weight="normal" style:font-name-asian="Edwardian Script ITC" style:font-size-asian="12pt" style:font-style-asian="italic" style:font-weight-asian="normal" style:font-name-complex="Brush Script MT" style:font-size-complex="12pt" style:font-style-complex="italic" style:font-weight-complex="normal"/>
    </style:style>
    <style:style style:name="T88" style:family="text">
      <style:text-properties style:font-name="Times New Roman" fo:font-size="12pt" fo:font-weight="bold" officeooo:rsid="0001f2cb" style:font-size-asian="12pt" style:font-weight-asian="bold" style:font-name-complex="Brush Script MT" style:font-size-complex="12pt" style:font-weight-complex="bold"/>
    </style:style>
    <style:style style:name="T89" style:family="text">
      <style:text-properties style:font-name="Times New Roman" fo:font-size="12pt" fo:font-weight="bold" officeooo:rsid="000a97da" style:font-size-asian="12pt" style:font-weight-asian="bold" style:font-name-complex="Brush Script MT" style:font-size-complex="12pt" style:font-weight-complex="bold"/>
    </style:style>
    <style:style style:name="T90" style:family="text">
      <style:text-properties style:font-name="Times New Roman" fo:font-size="12pt" fo:font-weight="bold" officeooo:rsid="0083256b" style:font-size-asian="12pt" style:font-weight-asian="bold" style:font-name-complex="Brush Script MT" style:font-size-complex="12pt" style:font-weight-complex="bold"/>
    </style:style>
    <style:style style:name="T91" style:family="text">
      <style:text-properties style:font-name="Times New Roman" fo:font-size="12pt" fo:font-weight="bold" officeooo:rsid="0001f2cb" style:font-name-asian="Edwardian Script ITC" style:font-size-asian="12pt" style:font-weight-asian="bold" style:font-name-complex="Brush Script MT" style:font-size-complex="12pt" style:font-weight-complex="bold"/>
    </style:style>
    <style:style style:name="T92" style:family="text">
      <style:text-properties style:font-name="Times New Roman" fo:font-size="9pt" fo:language="fr" fo:country="BE" fo:font-weight="bold" style:font-name-asian="Edwardian Script ITC" style:font-size-asian="9pt" style:font-weight-asian="bold" style:font-name-complex="Brush Script MT" style:font-size-complex="9pt" style:font-weight-complex="bold"/>
    </style:style>
    <style:style style:name="T93" style:family="text">
      <style:text-properties style:font-name="Times New Roman" fo:font-size="14pt" fo:font-weight="bold" style:font-size-asian="14pt" style:font-weight-asian="bold" style:font-name-complex="Brush Script MT" style:font-size-complex="14pt" style:font-weight-complex="bold"/>
    </style:style>
    <style:style style:name="T94" style:family="text">
      <style:text-properties style:font-name="Times New Roman" fo:font-size="14pt" fo:font-weight="bold" officeooo:rsid="000a97da" style:font-size-asian="14pt" style:font-weight-asian="bold" style:font-name-complex="Brush Script MT" style:font-size-complex="14pt" style:font-weight-complex="bold"/>
    </style:style>
    <style:style style:name="T95" style:family="text">
      <style:text-properties style:font-name="Times New Roman" fo:font-size="14pt" fo:font-weight="bold" officeooo:rsid="0001f2cb" style:font-size-asian="14pt" style:font-weight-asian="bold" style:font-name-complex="Brush Script MT" style:font-size-complex="14pt" style:font-weight-complex="bold"/>
    </style:style>
    <style:style style:name="T96" style:family="text">
      <style:text-properties style:font-name="Times New Roman" fo:font-size="14pt" fo:font-weight="bold" officeooo:rsid="0002c7bc" style:font-size-asian="14pt" style:font-weight-asian="bold" style:font-name-complex="Brush Script MT" style:font-size-complex="14pt" style:font-weight-complex="bold"/>
    </style:style>
    <style:style style:name="T97" style:family="text">
      <style:text-properties style:font-name="Times New Roman" fo:font-size="14pt" fo:font-weight="bold" officeooo:rsid="00102a4b" style:font-size-asian="14pt" style:font-weight-asian="bold" style:font-name-complex="Brush Script MT" style:font-size-complex="14pt" style:font-weight-complex="bold"/>
    </style:style>
    <style:style style:name="T98" style:family="text">
      <style:text-properties style:font-name="Times New Roman" fo:font-size="14pt" fo:font-weight="bold" officeooo:rsid="005aed7b" style:font-size-asian="14pt" style:font-weight-asian="bold" style:font-name-complex="Brush Script MT" style:font-size-complex="14pt" style:font-weight-complex="bold"/>
    </style:style>
    <style:style style:name="T99" style:family="text">
      <style:text-properties style:font-name="Times New Roman" fo:font-size="14pt" fo:font-weight="bold" officeooo:rsid="0083256b" style:font-size-asian="14pt" style:font-weight-asian="bold" style:font-name-complex="Brush Script MT" style:font-size-complex="14pt" style:font-weight-complex="bold"/>
    </style:style>
    <style:style style:name="T100" style:family="text">
      <style:text-properties style:font-name="Times New Roman" fo:font-size="14pt" fo:font-weight="bold" officeooo:rsid="00ada56b" style:font-size-asian="14pt" style:font-weight-asian="bold" style:font-name-complex="Brush Script MT" style:font-size-complex="14pt" style:font-weight-complex="bold"/>
    </style:style>
    <style:style style:name="T101" style:family="text">
      <style:text-properties style:font-name="Times New Roman" fo:font-size="14pt" fo:font-weight="bold" officeooo:rsid="00cc3e70" style:font-size-asian="14pt" style:font-weight-asian="bold" style:font-name-complex="Brush Script MT" style:font-size-complex="14pt" style:font-weight-complex="bold"/>
    </style:style>
    <style:style style:name="T102" style:family="text">
      <style:text-properties style:font-name="Times New Roman" fo:font-size="14pt" fo:font-weight="bold" officeooo:rsid="00d1000f" style:font-size-asian="14pt" style:font-weight-asian="bold" style:font-name-complex="Brush Script MT" style:font-size-complex="14pt" style:font-weight-complex="bold"/>
    </style:style>
    <style:style style:name="T103" style:family="text">
      <style:text-properties style:font-name="Times New Roman" fo:font-size="14pt" fo:font-weight="bold" officeooo:rsid="00d1302c" style:font-size-asian="14pt" style:font-weight-asian="bold" style:font-name-complex="Brush Script MT" style:font-size-complex="14pt" style:font-weight-complex="bold"/>
    </style:style>
    <style:style style:name="T104" style:family="text">
      <style:text-properties style:font-name="Times New Roman" fo:font-size="14pt" fo:font-weight="bold" officeooo:rsid="00df2a67" style:font-size-asian="14pt" style:font-weight-asian="bold" style:font-name-complex="Brush Script MT" style:font-size-complex="14pt" style:font-weight-complex="bold"/>
    </style:style>
    <style:style style:name="T105" style:family="text">
      <style:text-properties style:font-name="Times New Roman" fo:font-size="14pt" fo:font-weight="bold" officeooo:rsid="00a9f960" style:font-size-asian="14pt" style:font-weight-asian="bold" style:font-name-complex="Brush Script MT" style:font-size-complex="14pt" style:font-weight-complex="bold"/>
    </style:style>
    <style:style style:name="T106" style:family="text">
      <style:text-properties style:font-name="Times New Roman" fo:font-size="14pt" fo:font-weight="bold" officeooo:rsid="00eb98c3" style:font-size-asian="14pt" style:font-weight-asian="bold" style:font-name-complex="Brush Script MT" style:font-size-complex="14pt" style:font-weight-complex="bold"/>
    </style:style>
    <style:style style:name="T107" style:family="text">
      <style:text-properties style:font-name="Times New Roman" fo:font-size="14pt" fo:font-weight="bold" style:font-name-asian="Edwardian Script ITC" style:font-size-asian="14pt" style:font-weight-asian="bold" style:font-name-complex="Brush Script MT" style:font-size-complex="14pt" style:font-weight-complex="bold"/>
    </style:style>
    <style:style style:name="T108" style:family="text">
      <style:text-properties style:font-name="Times New Roman" fo:font-size="14pt" fo:font-weight="bold" officeooo:rsid="00102a4b" style:font-name-asian="Edwardian Script ITC" style:font-size-asian="14pt" style:font-weight-asian="bold" style:font-name-complex="Brush Script MT" style:font-size-complex="14pt" style:font-weight-complex="bold"/>
    </style:style>
    <style:style style:name="T109" style:family="text">
      <style:text-properties style:font-name="Times New Roman" fo:font-size="14pt" fo:font-weight="bold" officeooo:rsid="0001f2cb" style:font-name-asian="Edwardian Script ITC" style:font-size-asian="14pt" style:font-weight-asian="bold" style:font-name-complex="Brush Script MT" style:font-size-complex="14pt" style:font-weight-complex="bold"/>
    </style:style>
    <style:style style:name="T110" style:family="text">
      <style:text-properties style:font-name="Times New Roman" fo:font-size="14pt" fo:font-weight="bold" officeooo:rsid="002d254c" style:font-name-asian="Edwardian Script ITC" style:font-size-asian="14pt" style:font-weight-asian="bold" style:font-name-complex="Brush Script MT" style:font-size-complex="14pt" style:font-weight-complex="bold"/>
    </style:style>
    <style:style style:name="T111" style:family="text">
      <style:text-properties style:font-name="Times New Roman" fo:font-size="14pt" fo:font-weight="bold" officeooo:rsid="005aed7b" style:font-name-asian="Edwardian Script ITC" style:font-size-asian="14pt" style:font-weight-asian="bold" style:font-name-complex="Brush Script MT" style:font-size-complex="14pt" style:font-weight-complex="bold"/>
    </style:style>
    <style:style style:name="T112" style:family="text">
      <style:text-properties style:font-name="Times New Roman" fo:font-size="14pt" fo:font-weight="bold" officeooo:rsid="006f63bb" style:font-name-asian="Edwardian Script ITC" style:font-size-asian="14pt" style:font-weight-asian="bold" style:font-name-complex="Brush Script MT" style:font-size-complex="14pt" style:font-weight-complex="bold"/>
    </style:style>
    <style:style style:name="T113" style:family="text">
      <style:text-properties style:font-name="Times New Roman" fo:font-size="14pt" fo:language="fr" fo:country="BE" fo:font-weight="bold" style:font-size-asian="14pt" style:font-weight-asian="bold" style:font-name-complex="Brush Script MT" style:font-size-complex="14pt" style:font-weight-complex="bold"/>
    </style:style>
    <style:style style:name="T114" style:family="text">
      <style:text-properties style:font-name="Times New Roman" fo:font-size="14pt" fo:language="fr" fo:country="BE" fo:font-weight="bold" officeooo:rsid="0001f2cb" style:font-size-asian="14pt" style:font-weight-asian="bold" style:font-name-complex="Brush Script MT" style:font-size-complex="14pt" style:font-weight-complex="bold"/>
    </style:style>
    <style:style style:name="T115" style:family="text">
      <style:text-properties style:font-name="Times New Roman" fo:font-size="14pt" fo:language="fr" fo:country="BE" fo:font-weight="bold" style:font-name-asian="Edwardian Script ITC" style:font-size-asian="14pt" style:font-weight-asian="bold" style:font-name-complex="Brush Script MT" style:font-size-complex="14pt" style:font-weight-complex="bold"/>
    </style:style>
    <style:style style:name="T116" style:family="text">
      <style:text-properties style:font-name="Times New Roman" fo:font-size="14pt" fo:language="fr" fo:country="BE" fo:font-weight="bold" officeooo:rsid="00d1302c" style:font-name-asian="Edwardian Script ITC" style:font-size-asian="14pt" style:font-weight-asian="bold" style:font-name-complex="Brush Script MT" style:font-size-complex="14pt" style:font-weight-complex="bold"/>
    </style:style>
    <style:style style:name="T117" style:family="text">
      <style:text-properties style:font-name="Times New Roman" fo:font-size="14pt" fo:language="fr" fo:country="BE" fo:font-weight="bold" officeooo:rsid="00e66363" style:font-name-asian="Edwardian Script ITC" style:font-size-asian="14pt" style:font-weight-asian="bold" style:font-name-complex="Brush Script MT" style:font-size-complex="14pt" style:font-weight-complex="bold"/>
    </style:style>
    <style:style style:name="T118" style:family="text">
      <style:text-properties style:font-name="Times New Roman" fo:font-size="14pt" fo:language="fr" fo:country="BE" fo:font-weight="bold" officeooo:rsid="00f1bda6" style:font-name-asian="Edwardian Script ITC" style:font-size-asian="14pt" style:font-weight-asian="bold" style:font-name-complex="Brush Script MT" style:font-size-complex="14pt" style:font-weight-complex="bold"/>
    </style:style>
    <style:style style:name="T119" style:family="text">
      <style:text-properties style:font-name="Times New Roman" fo:font-size="14pt" fo:language="fr" fo:country="BE" fo:font-weight="bold" officeooo:rsid="00f62721" style:font-name-asian="Edwardian Script ITC" style:font-size-asian="14pt" style:font-weight-asian="bold" style:font-name-complex="Brush Script MT" style:font-size-complex="14pt" style:font-weight-complex="bold"/>
    </style:style>
    <style:style style:name="T120" style:family="text">
      <style:text-properties style:font-name="Times New Roman" fo:font-size="14pt" fo:language="fr" fo:country="BE" fo:font-style="italic" fo:font-weight="bold" style:font-name-asian="Edwardian Script ITC" style:font-size-asian="14pt" style:font-style-asian="italic" style:font-weight-asian="bold" style:font-name-complex="Brush Script MT" style:font-size-complex="14pt" style:font-style-complex="italic" style:font-weight-complex="bold"/>
    </style:style>
    <style:style style:name="T121" style:family="text">
      <style:text-properties style:font-name="Times New Roman" fo:font-size="14pt" fo:language="fr" fo:country="BE" fo:font-weight="normal" style:font-size-asian="14pt" style:font-weight-asian="normal" style:font-name-complex="Brush Script MT" style:font-size-complex="14pt" style:font-weight-complex="normal"/>
    </style:style>
    <style:style style:name="T122" style:family="text">
      <style:text-properties style:font-name="Times New Roman" fo:font-size="14pt" style:font-size-asian="14pt" style:font-name-complex="Brush Script MT" style:font-size-complex="14pt"/>
    </style:style>
    <style:style style:name="T123" style:family="text">
      <style:text-properties style:font-name="Times New Roman" fo:font-size="14pt" officeooo:rsid="0001f2cb" style:font-size-asian="14pt" style:font-name-complex="Brush Script MT" style:font-size-complex="14pt"/>
    </style:style>
    <style:style style:name="T124" style:family="text">
      <style:text-properties style:font-name="Times New Roman" fo:font-weight="bold" style:font-weight-asian="bold" style:font-name-complex="Brush Script MT" style:font-weight-complex="bold"/>
    </style:style>
    <style:style style:name="T125" style:family="text">
      <style:text-properties style:font-name="Times New Roman" fo:font-weight="bold" officeooo:rsid="0001f2cb" style:font-weight-asian="bold" style:font-name-complex="Brush Script MT" style:font-weight-complex="bold"/>
    </style:style>
    <style:style style:name="T126" style:family="text">
      <style:text-properties style:font-name="Times New Roman" fo:font-weight="bold" officeooo:rsid="000a97da" style:font-weight-asian="bold" style:font-name-complex="Brush Script MT" style:font-weight-complex="bold"/>
    </style:style>
    <style:style style:name="T127" style:family="text">
      <style:text-properties style:font-name="Times New Roman" fo:font-weight="bold" officeooo:rsid="00ac1231" style:font-weight-asian="bold" style:font-name-complex="Brush Script MT" style:font-weight-complex="bold"/>
    </style:style>
    <style:style style:name="T128" style:family="text">
      <style:text-properties style:font-name="Times New Roman" fo:font-weight="bold" officeooo:rsid="00cc3e70" style:font-weight-asian="bold" style:font-name-complex="Brush Script MT" style:font-weight-complex="bold"/>
    </style:style>
    <style:style style:name="T129" style:family="text">
      <style:text-properties style:font-name="Times New Roman" fo:font-weight="bold" officeooo:rsid="00d1000f" style:font-weight-asian="bold" style:font-name-complex="Brush Script MT" style:font-weight-complex="bold"/>
    </style:style>
    <style:style style:name="T130" style:family="text">
      <style:text-properties style:font-name="Times New Roman" fo:font-weight="bold" style:font-size-asian="14pt" style:font-weight-asian="bold" style:font-name-complex="Brush Script MT" style:font-size-complex="14pt" style:font-weight-complex="bold"/>
    </style:style>
    <style:style style:name="T131" style:family="text">
      <style:text-properties style:font-name="Times New Roman" fo:font-weight="bold" officeooo:rsid="009cc2cd" style:font-size-asian="14pt" style:font-weight-asian="bold" style:font-name-complex="Brush Script MT" style:font-size-complex="14pt" style:font-weight-complex="bold"/>
    </style:style>
    <style:style style:name="T132" style:family="text">
      <style:text-properties style:font-name="Times New Roman" fo:font-weight="bold" officeooo:rsid="00cc3e70" style:font-size-asian="14pt" style:font-weight-asian="bold" style:font-name-complex="Brush Script MT" style:font-size-complex="14pt" style:font-weight-complex="bold"/>
    </style:style>
    <style:style style:name="T133" style:family="text">
      <style:text-properties style:font-name="Times New Roman" fo:font-weight="bold" officeooo:rsid="00e66363" style:font-size-asian="14pt" style:font-weight-asian="bold" style:font-name-complex="Brush Script MT" style:font-size-complex="14pt" style:font-weight-complex="bold"/>
    </style:style>
    <style:style style:name="T134" style:family="text">
      <style:text-properties style:font-name="Times New Roman" fo:font-weight="bold" officeooo:rsid="00f939cc" style:font-size-asian="14pt" style:font-weight-asian="bold" style:font-name-complex="Brush Script MT" style:font-size-complex="14pt" style:font-weight-complex="bold"/>
    </style:style>
    <style:style style:name="T135" style:family="text">
      <style:text-properties style:font-name="Times New Roman" fo:language="fr" fo:country="BE" style:font-name-asian="Edwardian Script ITC" style:font-name-complex="Brush Script MT"/>
    </style:style>
    <style:style style:name="T136" style:family="text">
      <style:text-properties style:font-name="Times New Roman" fo:language="fr" fo:country="BE" officeooo:rsid="0002c7bc" style:font-name-asian="Edwardian Script ITC" style:font-name-complex="Brush Script MT"/>
    </style:style>
    <style:style style:name="T137" style:family="text">
      <style:text-properties style:font-name="Times New Roman" fo:language="fr" fo:country="BE" officeooo:rsid="00079aed" style:font-name-asian="Edwardian Script ITC" style:font-name-complex="Brush Script MT"/>
    </style:style>
    <style:style style:name="T138" style:family="text">
      <style:text-properties style:font-name="Times New Roman" fo:language="fr" fo:country="BE" officeooo:rsid="00cc3e70" style:font-name-asian="Edwardian Script ITC" style:font-name-complex="Brush Script MT"/>
    </style:style>
    <style:style style:name="T139" style:family="text">
      <style:text-properties style:font-name="Times New Roman" fo:font-size="8pt" fo:font-weight="normal" style:font-name-asian="Edwardian Script ITC" style:font-size-asian="8pt" style:font-weight-asian="normal" style:font-name-complex="Edwardian Script ITC" style:font-size-complex="8pt" style:font-weight-complex="normal"/>
    </style:style>
    <style:style style:name="T140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41" style:family="text">
      <style:text-properties style:font-name="Times New Roman" fo:font-size="8pt" fo:language="en" fo:country="GB" fo:font-weight="normal" style:font-size-asian="8pt" style:font-weight-asian="normal" style:font-size-complex="8pt" style:font-weight-complex="normal"/>
    </style:style>
    <style:style style:name="T142" style:family="text">
      <style:text-properties style:font-name="Times New Roman" fo:font-size="8pt" fo:font-weight="bold" style:font-size-asian="8pt" style:font-weight-asian="bold" style:font-name-complex="Brush Script MT" style:font-size-complex="8pt" style:font-weight-complex="bold"/>
    </style:style>
    <style:style style:name="T143" style:family="text">
      <style:text-properties style:font-name="Times New Roman" fo:font-size="8pt" fo:font-weight="bold" officeooo:rsid="006e2538" style:font-size-asian="8pt" style:font-weight-asian="bold" style:font-name-complex="Brush Script MT" style:font-size-complex="8pt" style:font-weight-complex="bold"/>
    </style:style>
    <style:style style:name="T144" style:family="text">
      <style:text-properties style:font-name="Times New Roman" fo:font-size="8pt" fo:font-weight="bold" officeooo:rsid="00d901ac" style:font-size-asian="8pt" style:font-weight-asian="bold" style:font-name-complex="Brush Script MT" style:font-size-complex="8pt" style:font-weight-complex="bold"/>
    </style:style>
    <style:style style:name="T145" style:family="text">
      <style:text-properties style:font-name="Times New Roman" fo:font-size="8pt" fo:language="fr" fo:country="BE" fo:font-weight="normal" officeooo:rsid="00d43a99" style:font-size-asian="8pt" style:font-weight-asian="normal" style:font-name-complex="Brush Script MT" style:font-size-complex="8pt" style:font-weight-complex="normal"/>
    </style:style>
    <style:style style:name="T146" style:family="text">
      <style:text-properties style:font-name="Times New Roman" fo:font-size="10pt" fo:language="fr" fo:country="BE" fo:font-weight="bold" style:font-size-asian="10pt" style:font-weight-asian="bold" style:font-name-complex="Brush Script MT" style:font-size-complex="10pt" style:font-weight-complex="bold"/>
    </style:style>
    <style:style style:name="T147" style:family="text">
      <style:text-properties style:font-name="Times New Roman" fo:font-size="10pt" fo:language="fr" fo:country="BE" fo:font-weight="bold" officeooo:rsid="00d43a99" style:font-size-asian="10pt" style:font-weight-asian="bold" style:font-name-complex="Brush Script MT" style:font-size-complex="10pt" style:font-weight-complex="bold"/>
    </style:style>
    <style:style style:name="T148" style:family="text">
      <style:text-properties style:font-name="Times New Roman" fo:font-size="10pt" fo:language="fr" fo:country="BE" fo:font-weight="normal" style:font-size-asian="10pt" style:font-weight-asian="normal" style:font-name-complex="Brush Script MT" style:font-size-complex="10pt" style:font-weight-complex="normal"/>
    </style:style>
    <style:style style:name="T149" style:family="text">
      <style:text-properties style:font-name="Times New Roman" fo:font-size="10pt" fo:language="fr" fo:country="BE" fo:font-weight="normal" officeooo:rsid="0023ee30" style:font-size-asian="10pt" style:font-weight-asian="normal" style:font-name-complex="Brush Script MT" style:font-size-complex="10pt" style:font-weight-complex="normal"/>
    </style:style>
    <style:style style:name="T150" style:family="text">
      <style:text-properties style:font-name="Times New Roman" fo:font-size="10pt" fo:language="fr" fo:country="BE" fo:font-weight="normal" officeooo:rsid="011ae233" style:font-size-asian="10pt" style:font-weight-asian="normal" style:font-name-complex="Brush Script MT" style:font-size-complex="10pt" style:font-weight-complex="normal"/>
    </style:style>
    <style:style style:name="T151" style:family="text">
      <style:text-properties style:font-name="Times New Roman" fo:font-size="10pt" fo:language="fr" fo:country="BE" fo:font-weight="normal" officeooo:rsid="009fb9eb" style:font-size-asian="10pt" style:font-weight-asian="normal" style:font-name-complex="Brush Script MT" style:font-size-complex="10pt" style:font-weight-complex="normal"/>
    </style:style>
    <style:style style:name="T152" style:family="text">
      <style:text-properties style:font-name="Times New Roman" fo:font-size="10pt" fo:language="fr" fo:country="BE" fo:font-weight="normal" officeooo:rsid="00c99cc2" style:font-size-asian="10pt" style:font-weight-asian="normal" style:font-name-complex="Brush Script MT" style:font-size-complex="10pt" style:font-weight-complex="normal"/>
    </style:style>
    <style:style style:name="T153" style:family="text">
      <style:text-properties style:font-name="Times New Roman" fo:font-size="10pt" fo:language="fr" fo:country="BE" fo:font-weight="normal" style:font-name-asian="Edwardian Script ITC" style:font-size-asian="10pt" style:font-weight-asian="normal" style:font-name-complex="Edwardian Script ITC" style:font-size-complex="10pt" style:font-weight-complex="normal"/>
    </style:style>
    <style:style style:name="T154" style:family="text">
      <style:text-properties style:font-name="Times New Roman" fo:font-size="10pt" fo:language="fr" fo:country="BE" fo:font-weight="normal" officeooo:rsid="010f07cb" style:font-name-asian="Edwardian Script ITC" style:font-size-asian="10pt" style:font-weight-asian="normal" style:font-name-complex="Edwardian Script ITC" style:font-size-complex="10pt" style:font-weight-complex="normal"/>
    </style:style>
    <style:style style:name="T155" style:family="text">
      <style:text-properties style:font-name="Times New Roman" fo:font-size="10pt" fo:language="fr" fo:country="BE" fo:font-weight="normal" officeooo:rsid="00e66363" style:font-name-asian="Edwardian Script ITC" style:font-size-asian="10pt" style:font-weight-asian="normal" style:font-name-complex="Edwardian Script ITC" style:font-size-complex="10pt" style:font-weight-complex="normal"/>
    </style:style>
    <style:style style:name="T156" style:family="text">
      <style:text-properties style:font-name="Times New Roman" fo:font-size="10pt" style:font-size-asian="10pt" style:font-size-complex="10pt"/>
    </style:style>
    <style:style style:name="T157" style:family="text">
      <style:text-properties style:font-name="Times New Roman" fo:font-size="10pt" officeooo:rsid="0059d8f6" style:font-size-asian="10pt" style:font-size-complex="10pt"/>
    </style:style>
    <style:style style:name="T158" style:family="text">
      <style:text-properties style:font-name="Times New Roman" fo:font-size="10pt" officeooo:rsid="002676df" style:font-size-asian="10pt" style:font-name-complex="Brush Script MT" style:font-size-complex="10pt"/>
    </style:style>
    <style:style style:name="T159" style:family="text">
      <style:text-properties style:font-name="Times New Roman" fo:font-size="10pt" officeooo:rsid="006e2538" style:font-size-asian="10pt" style:font-name-complex="Brush Script MT" style:font-size-complex="10pt"/>
    </style:style>
    <style:style style:name="T160" style:family="text">
      <style:text-properties style:font-name="Times New Roman" fo:font-size="10pt" officeooo:rsid="009d6e53" style:font-size-asian="10pt" style:font-name-complex="Brush Script MT" style:font-size-complex="10pt"/>
    </style:style>
    <style:style style:name="T161" style:family="text">
      <style:text-properties style:font-name="Times New Roman" fo:font-size="10pt" officeooo:rsid="00ac1231" style:font-size-asian="10pt" style:font-name-complex="Brush Script MT" style:font-size-complex="10pt"/>
    </style:style>
    <style:style style:name="T162" style:family="text">
      <style:text-properties style:font-name="Times New Roman" fo:font-size="10pt" officeooo:rsid="00f28867" style:font-size-asian="10pt" style:font-name-complex="Brush Script MT" style:font-size-complex="10pt"/>
    </style:style>
    <style:style style:name="T163" style:family="text">
      <style:text-properties style:font-name="Times New Roman" fo:font-size="10pt" officeooo:rsid="00f2b224" style:font-size-asian="10pt" style:font-name-complex="Brush Script MT" style:font-size-complex="10pt"/>
    </style:style>
    <style:style style:name="T164" style:family="text">
      <style:text-properties style:font-name="Times New Roman" fo:font-size="10pt" fo:font-weight="normal" style:font-name-asian="Edwardian Script ITC" style:font-size-asian="10pt" style:font-weight-asian="normal" style:font-name-complex="Brush Script MT" style:font-size-complex="10pt" style:font-weight-complex="normal"/>
    </style:style>
    <style:style style:name="T165" style:family="text">
      <style:text-properties style:font-name="Times New Roman" fo:font-size="10pt" fo:font-weight="normal" style:font-name-asian="Edwardian Script ITC" style:font-size-asian="10pt" style:font-weight-asian="normal" style:font-name-complex="Edwardian Script ITC" style:font-size-complex="10pt" style:font-weight-complex="normal"/>
    </style:style>
    <style:style style:name="T166" style:family="text">
      <style:text-properties style:font-name="Times New Roman" fo:font-size="10pt" fo:font-weight="normal" style:font-size-asian="10pt" style:font-weight-asian="normal" style:font-name-complex="Brush Script MT" style:font-size-complex="10pt" style:font-weight-complex="normal"/>
    </style:style>
    <style:style style:name="T167" style:family="text">
      <style:text-properties style:font-name="Times New Roman" fo:font-size="10pt" fo:font-weight="normal" officeooo:rsid="00b09061" style:font-size-asian="10pt" style:font-weight-asian="normal" style:font-name-complex="Brush Script MT" style:font-size-complex="10pt" style:font-weight-complex="normal"/>
    </style:style>
    <style:style style:name="T168" style:family="text">
      <style:text-properties style:font-name="Times New Roman" fo:font-size="10pt" fo:font-weight="normal" officeooo:rsid="006e2538" style:font-size-asian="10pt" style:font-weight-asian="normal" style:font-name-complex="Brush Script MT" style:font-size-complex="10pt" style:font-weight-complex="normal"/>
    </style:style>
    <style:style style:name="T169" style:family="text">
      <style:text-properties style:font-name="Times New Roman" fo:font-size="10pt" fo:font-weight="normal" officeooo:rsid="00d1302c" style:font-size-asian="10pt" style:font-weight-asian="normal" style:font-name-complex="Brush Script MT" style:font-size-complex="10pt" style:font-weight-complex="normal"/>
    </style:style>
    <style:style style:name="T170" style:family="text">
      <style:text-properties style:font-name="Times New Roman" fo:font-size="10pt" fo:font-weight="normal" officeooo:rsid="0091456c" style:font-size-asian="10pt" style:font-weight-asian="normal" style:font-name-complex="Brush Script MT" style:font-size-complex="10pt" style:font-weight-complex="normal"/>
    </style:style>
    <style:style style:name="T171" style:family="text">
      <style:text-properties style:font-name="Times New Roman" fo:font-size="10pt" fo:font-style="italic" fo:font-weight="normal" style:font-name-asian="Edwardian Script ITC" style:font-size-asian="10pt" style:font-style-asian="italic" style:font-weight-asian="normal" style:font-name-complex="Edwardian Script ITC" style:font-size-complex="10pt" style:font-style-complex="italic" style:font-weight-complex="normal"/>
    </style:style>
    <style:style style:name="T172" style:family="text">
      <style:text-properties style:font-name="Times New Roman" fo:font-size="10pt" fo:language="en" fo:country="GB" fo:font-weight="normal" style:font-name-asian="Edwardian Script ITC" style:font-size-asian="10pt" style:font-weight-asian="normal" style:font-name-complex="Edwardian Script ITC" style:font-size-complex="10pt" style:font-weight-complex="normal"/>
    </style:style>
    <style:style style:name="T173" style:family="text">
      <style:text-properties style:font-name="Times New Roman" fo:font-size="10pt" fo:language="en" fo:country="GB" fo:font-weight="normal" officeooo:rsid="005df066" style:font-name-asian="Edwardian Script ITC" style:font-size-asian="10pt" style:font-weight-asian="normal" style:font-name-complex="Edwardian Script ITC" style:font-size-complex="10pt" style:font-weight-complex="normal"/>
    </style:style>
    <style:style style:name="T174" style:family="text">
      <style:text-properties style:font-name="Times New Roman" fo:font-size="10pt" fo:language="en" fo:country="GB" fo:font-weight="normal" officeooo:rsid="00663459" style:font-name-asian="Edwardian Script ITC" style:font-size-asian="10pt" style:font-weight-asian="normal" style:font-name-complex="Edwardian Script ITC" style:font-size-complex="10pt" style:font-weight-complex="normal"/>
    </style:style>
    <style:style style:name="T175" style:family="text">
      <style:text-properties style:font-name="Times New Roman" fo:font-size="10pt" fo:language="en" fo:country="GB" fo:font-weight="normal" officeooo:rsid="011ae233" style:font-name-asian="Edwardian Script ITC" style:font-size-asian="10pt" style:font-weight-asian="normal" style:font-name-complex="Edwardian Script ITC" style:font-size-complex="10pt" style:font-weight-complex="normal"/>
    </style:style>
    <style:style style:name="T176" style:family="text">
      <style:text-properties style:font-name="Times New Roman" fo:font-size="10pt" fo:language="en" fo:country="GB" fo:font-weight="normal" officeooo:rsid="010f07cb" style:font-name-asian="Edwardian Script ITC" style:font-size-asian="10pt" style:font-weight-asian="normal" style:font-name-complex="Edwardian Script ITC" style:font-size-complex="10pt" style:font-weight-complex="normal"/>
    </style:style>
    <style:style style:name="T177" style:family="text">
      <style:text-properties style:font-name="Times New Roman" fo:font-size="10pt" fo:language="en" fo:country="GB" fo:font-weight="normal" officeooo:rsid="00673639" style:font-name-asian="Edwardian Script ITC" style:font-size-asian="10pt" style:font-weight-asian="normal" style:font-name-complex="Edwardian Script ITC" style:font-size-complex="10pt" style:font-weight-complex="normal"/>
    </style:style>
    <style:style style:name="T178" style:family="text">
      <style:text-properties style:font-name="Times New Roman" fo:font-size="10pt" fo:language="en" fo:country="GB" fo:font-weight="normal" officeooo:rsid="0036cd13" style:font-name-asian="Edwardian Script ITC" style:font-size-asian="10pt" style:font-weight-asian="normal" style:font-name-complex="Edwardian Script ITC" style:font-size-complex="10pt" style:font-weight-complex="normal"/>
    </style:style>
    <style:style style:name="T179" style:family="text">
      <style:text-properties style:font-name="Times New Roman" fo:font-size="10pt" fo:language="en" fo:country="GB" fo:font-weight="normal" officeooo:rsid="0083a14f" style:font-name-asian="Edwardian Script ITC" style:font-size-asian="10pt" style:font-weight-asian="normal" style:font-name-complex="Edwardian Script ITC" style:font-size-complex="10pt" style:font-weight-complex="normal"/>
    </style:style>
    <style:style style:name="T180" style:family="text">
      <style:text-properties style:font-name="Times New Roman" fo:font-size="10pt" fo:language="en" fo:country="GB" fo:font-weight="normal" officeooo:rsid="00a30931" style:font-name-asian="Edwardian Script ITC" style:font-size-asian="10pt" style:font-weight-asian="normal" style:font-name-complex="Edwardian Script ITC" style:font-size-complex="10pt" style:font-weight-complex="normal"/>
    </style:style>
    <style:style style:name="T181" style:family="text">
      <style:text-properties style:font-name="Times New Roman" fo:font-size="10pt" fo:language="en" fo:country="GB" fo:font-weight="normal" officeooo:rsid="00acb4c7" style:font-name-asian="Edwardian Script ITC" style:font-size-asian="10pt" style:font-weight-asian="normal" style:font-name-complex="Edwardian Script ITC" style:font-size-complex="10pt" style:font-weight-complex="normal"/>
    </style:style>
    <style:style style:name="T182" style:family="text">
      <style:text-properties style:font-name="Times New Roman" fo:font-size="10pt" fo:language="en" fo:country="GB" fo:font-weight="normal" officeooo:rsid="00d1302c" style:font-name-asian="Edwardian Script ITC" style:font-size-asian="10pt" style:font-weight-asian="normal" style:font-name-complex="Edwardian Script ITC" style:font-size-complex="10pt" style:font-weight-complex="normal"/>
    </style:style>
    <style:style style:name="T183" style:family="text">
      <style:text-properties style:font-name="Times New Roman" fo:font-size="10pt" fo:language="en" fo:country="GB" fo:font-weight="normal" officeooo:rsid="00c8e22b" style:font-name-asian="Brush Script MT" style:font-size-asian="10pt" style:font-weight-asian="normal" style:font-name-complex="Edwardian Script ITC" style:font-size-complex="10pt" style:font-weight-complex="normal"/>
    </style:style>
    <style:style style:name="T184" style:family="text">
      <style:text-properties style:font-name="Times New Roman" fo:font-size="10pt" fo:font-weight="bold" officeooo:rsid="00b09061" style:font-size-asian="10pt" style:font-weight-asian="bold" style:font-name-complex="Brush Script MT" style:font-size-complex="10pt" style:font-weight-complex="bold"/>
    </style:style>
    <style:style style:name="T185" style:family="text">
      <style:text-properties style:font-name="Times New Roman" fo:font-size="10pt" fo:font-weight="bold" officeooo:rsid="006e2538" style:font-size-asian="10pt" style:font-weight-asian="bold" style:font-name-complex="Brush Script MT" style:font-size-complex="10pt" style:font-weight-complex="bold"/>
    </style:style>
    <style:style style:name="T186" style:family="text">
      <style:text-properties style:font-name="Times New Roman" fo:font-size="10pt" fo:font-weight="bold" officeooo:rsid="005aed7b" style:font-name-asian="Edwardian Script ITC" style:font-size-asian="10pt" style:font-weight-asian="bold" style:font-name-complex="Brush Script MT" style:font-size-complex="10pt" style:font-weight-complex="bold"/>
    </style:style>
    <style:style style:name="T187" style:family="text">
      <style:text-properties style:font-name="Times New Roman" officeooo:rsid="0001f2cb" style:font-name-complex="Brush Script MT"/>
    </style:style>
    <style:style style:name="T188" style:family="text">
      <style:text-properties style:use-window-font-color="true" style:font-name="Times New Roman" fo:font-size="8pt" fo:language="fr" fo:country="BE" officeooo:rsid="0048c2e7" style:font-name-asian="Times New Roman" style:font-size-asian="8pt" style:font-name-complex="Times New Roman" style:font-size-complex="8pt" style:language-complex="ar" style:country-complex="SA"/>
    </style:style>
    <style:style style:name="T189" style:family="text">
      <style:text-properties style:use-window-font-color="true" style:font-name="Times New Roman" fo:font-size="8pt" fo:language="fr" fo:country="BE" officeooo:rsid="00d43a99" style:font-name-asian="Times New Roman" style:font-size-asian="8pt" style:font-name-complex="Times New Roman" style:font-size-complex="8pt" style:language-complex="ar" style:country-complex="SA"/>
    </style:style>
    <style:style style:name="T190" style:family="text">
      <style:text-properties style:use-window-font-color="true" style:font-name="Times New Roman" fo:font-size="8pt" fo:language="fr" fo:country="BE" fo:font-style="normal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191" style:family="text">
      <style:text-properties style:use-window-font-color="true" style:font-name="Times New Roman" fo:font-size="8pt" fo:language="fr" fo:country="BE" fo:font-style="normal" fo:font-weight="bold" officeooo:rsid="00093098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192" style:family="text">
      <style:text-properties style:use-window-font-color="true" style:font-name="Times New Roman" fo:font-size="8pt" fo:language="fr" fo:country="B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193" style:family="text">
      <style:text-properties style:use-window-font-color="true" style:font-name="Times New Roman" fo:font-size="10pt" fo:language="fr" fo:country="BE" fo:font-weight="normal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194" style:family="text">
      <style:text-properties style:use-window-font-color="true" style:font-name="Times New Roman" fo:font-size="10pt" fo:language="fr" fo:country="BE" fo:font-weight="normal" officeooo:rsid="0112f463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195" style:family="text">
      <style:text-properties style:use-window-font-color="true" style:font-name="Times New Roman" fo:font-size="10pt" fo:language="fr" fo:country="BE" fo:font-weight="normal" officeooo:rsid="00c8e22b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196" style:family="text">
      <style:text-properties style:use-window-font-color="true" style:font-name="Times New Roman" fo:font-size="10pt" fo:language="fr" fo:country="BE" fo:font-weight="normal" officeooo:rsid="00a30931" style:font-name-asian="Times New Roman" style:font-size-asian="10pt" style:font-weight-asian="normal" style:font-name-complex="Brush Script MT" style:font-size-complex="10pt" style:language-complex="ar" style:country-complex="SA" style:font-weight-complex="normal"/>
    </style:style>
    <style:style style:name="T197" style:family="text">
      <style:text-properties style:use-window-font-color="true" style:font-name="Times New Roman" fo:font-size="10pt" fo:language="fr" fo:country="BE" fo:font-style="normal" fo:font-weight="normal" officeooo:rsid="0009309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8" style:family="text">
      <style:text-properties style:use-window-font-color="true" style:font-name="Times New Roman" fo:font-size="10pt" fo:language="en" fo:country="GB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9" style:family="text">
      <style:text-properties style:use-window-font-color="true" style:font-name="Times New Roman" fo:font-size="10pt" fo:language="en" fo:country="GB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00" style:family="text">
      <style:text-properties style:use-window-font-color="true" style:font-name="Times New Roman" fo:font-size="14pt" fo:language="fr" fo:country="BE" fo:font-style="normal" fo:font-weight="bold" officeooo:rsid="00093098" style:font-name-asian="Edwardian Script ITC" style:font-size-asian="14pt" style:font-style-asian="normal" style:font-weight-asian="bold" style:font-name-complex="Brush Script MT" style:font-size-complex="14pt" style:language-complex="ar" style:country-complex="SA" style:font-style-complex="normal" style:font-weight-complex="bold"/>
    </style:style>
    <style:style style:name="T201" style:family="text">
      <style:text-properties style:use-window-font-color="true" style:font-name="Times New Roman" fo:font-size="14pt" fo:language="fr" fo:country="BE" fo:font-style="italic" fo:font-weight="bold" officeooo:rsid="00093098" style:font-name-asian="Edwardian Script ITC" style:font-size-asian="14pt" style:font-style-asian="italic" style:font-weight-asian="bold" style:font-name-complex="Brush Script MT" style:font-size-complex="14pt" style:language-complex="ar" style:country-complex="SA" style:font-style-complex="italic" style:font-weight-complex="bold"/>
    </style:style>
    <style:style style:name="T202" style:family="text">
      <style:text-properties style:use-window-font-color="true" style:font-name="Times New Roman" fo:font-size="12pt" fo:language="fr" fo:country="BE" fo:font-style="italic" fo:font-weight="normal" officeooo:rsid="00093098" style:font-name-asian="Edwardian Script ITC" style:font-size-asian="12pt" style:font-style-asian="italic" style:font-weight-asian="normal" style:font-name-complex="Brush Script MT" style:font-size-complex="12pt" style:language-complex="ar" style:country-complex="SA" style:font-style-complex="italic" style:font-weight-complex="normal"/>
    </style:style>
    <style:style style:name="T203" style:family="text">
      <style:text-properties style:use-window-font-color="true" style:font-name="Brush Script MT" fo:language="fr" fo:country="BE" fo:font-weight="bold" officeooo:rsid="010f07cb" style:font-name-asian="Times New Roman" style:font-weight-asian="bold" style:font-name-complex="Brush Script MT" style:language-complex="ar" style:country-complex="SA" style:font-weight-complex="bold"/>
    </style:style>
    <style:style style:name="T204" style:family="text">
      <style:text-properties style:use-window-font-color="true" style:font-name="Brush Script MT" fo:language="fr" fo:country="BE" fo:font-weight="bold" officeooo:rsid="011ae233" style:font-name-asian="Times New Roman" style:font-weight-asian="bold" style:font-name-complex="Brush Script MT" style:language-complex="ar" style:country-complex="SA" style:font-weight-complex="bold"/>
    </style:style>
    <style:style style:name="T205" style:family="text">
      <style:text-properties style:use-window-font-color="true" style:font-name="Brush Script MT" fo:language="fr" fo:country="BE" fo:font-weight="bold" officeooo:rsid="006d4c67" style:font-name-asian="Times New Roman" style:font-weight-asian="bold" style:font-name-complex="Brush Script MT" style:language-complex="ar" style:country-complex="SA" style:font-weight-complex="bold"/>
    </style:style>
    <style:style style:name="T206" style:family="text">
      <style:text-properties style:use-window-font-color="true" style:font-name="Brush Script MT" fo:language="fr" fo:country="BE" fo:font-weight="bold" officeooo:rsid="006f63bb" style:font-name-asian="Times New Roman" style:font-weight-asian="bold" style:font-name-complex="Brush Script MT" style:language-complex="ar" style:country-complex="SA" style:font-weight-complex="bold"/>
    </style:style>
    <style:style style:name="T207" style:family="text">
      <style:text-properties style:use-window-font-color="true" style:font-name="Brush Script MT" fo:language="fr" fo:country="BE" fo:font-weight="bold" officeooo:rsid="00e31841" style:font-name-asian="Times New Roman" style:font-weight-asian="bold" style:font-name-complex="Brush Script MT" style:language-complex="ar" style:country-complex="SA" style:font-weight-complex="bold"/>
    </style:style>
    <style:style style:name="T208" style:family="text">
      <style:text-properties style:use-window-font-color="true" style:font-name="Brush Script MT" fo:font-size="8pt" fo:language="fr" fo:country="BE" fo:font-weight="bold" style:font-name-asian="Times New Roman" style:font-size-asian="8pt" style:font-weight-asian="bold" style:font-name-complex="Brush Script MT" style:font-size-complex="8pt" style:language-complex="ar" style:country-complex="SA" style:font-weight-complex="bold"/>
    </style:style>
    <style:style style:name="T209" style:family="text">
      <style:text-properties style:use-window-font-color="true" style:font-name="Brush Script MT" fo:font-weight="bold" officeooo:rsid="010f07cb" style:font-name-asian="Times New Roman" style:font-weight-asian="bold" style:font-name-complex="Brush Script MT" style:language-complex="ar" style:country-complex="SA" style:font-weight-complex="bold"/>
    </style:style>
    <style:style style:name="T210" style:family="text">
      <style:text-properties style:use-window-font-color="true" style:font-name="Brush Script MT" fo:font-weight="bold" officeooo:rsid="006d4c67" style:font-name-asian="Times New Roman" style:font-weight-asian="bold" style:font-name-complex="Brush Script MT" style:language-complex="ar" style:country-complex="SA" style:font-weight-complex="bold"/>
    </style:style>
    <style:style style:name="T211" style:family="text">
      <style:text-properties style:use-window-font-color="true" style:font-name="Brush Script MT" fo:font-weight="bold" officeooo:rsid="006e2538" style:font-name-asian="Times New Roman" style:font-weight-asian="bold" style:font-name-complex="Brush Script MT" style:language-complex="ar" style:country-complex="SA" style:font-weight-complex="bold"/>
    </style:style>
    <style:style style:name="T212" style:family="text">
      <style:text-properties style:use-window-font-color="true" style:font-name="Brush Script MT" fo:font-weight="bold" officeooo:rsid="006f63bb" style:font-name-asian="Times New Roman" style:font-weight-asian="bold" style:font-name-complex="Brush Script MT" style:language-complex="ar" style:country-complex="SA" style:font-weight-complex="bold"/>
    </style:style>
    <style:style style:name="T213" style:family="text">
      <style:text-properties style:use-window-font-color="true" style:font-name="Brush Script MT" fo:font-size="16pt" fo:language="fr" fo:country="BE" fo:font-style="normal" fo:font-weight="bold" officeooo:rsid="00093098" style:font-name-asian="Edwardian Script ITC" style:font-size-asian="16pt" style:font-style-asian="normal" style:font-weight-asian="bold" style:font-name-complex="Brush Script MT" style:font-size-complex="17pt" style:language-complex="ar" style:country-complex="SA" style:font-style-complex="normal" style:font-weight-complex="bold"/>
    </style:style>
    <style:style style:name="T214" style:family="text">
      <style:text-properties style:use-window-font-color="true" fo:language="fr" fo:country="BE" fo:font-weight="bold" style:font-name-asian="Times New Roman" style:font-weight-asian="bold" style:font-name-complex="Brush Script MT" style:language-complex="ar" style:country-complex="SA" style:font-weight-complex="bold"/>
    </style:style>
    <style:style style:name="T215" style:family="text">
      <style:text-properties style:use-window-font-color="true" fo:language="fr" fo:country="BE" fo:font-weight="bold" officeooo:rsid="0109ff85" style:font-name-asian="Times New Roman" style:font-weight-asian="bold" style:font-name-complex="Brush Script MT" style:language-complex="ar" style:country-complex="SA" style:font-weight-complex="bold"/>
    </style:style>
    <style:style style:name="T216" style:family="text">
      <style:text-properties fo:font-size="10.5pt" style:font-size-asian="10.5pt" style:font-size-complex="10.5pt"/>
    </style:style>
    <style:style style:name="T217" style:family="text">
      <style:text-properties fo:font-size="10.5pt" fo:font-style="italic" style:text-underline-style="solid" style:text-underline-width="auto" style:text-underline-color="font-color" style:font-name-asian="Edwardian Script ITC" style:font-size-asian="10.5pt" style:font-style-asian="italic" style:font-name-complex="Vivaldi" style:font-size-complex="10.5pt" style:font-style-complex="italic"/>
    </style:style>
    <style:style style:name="T218" style:family="text">
      <style:text-properties fo:font-size="10.5pt" fo:font-style="italic" style:text-underline-style="solid" style:text-underline-width="auto" style:text-underline-color="font-color" officeooo:rsid="00094297" style:font-name-asian="Edwardian Script ITC" style:font-size-asian="10.5pt" style:font-style-asian="italic" style:font-name-complex="Vivaldi" style:font-size-complex="10.5pt" style:font-style-complex="italic"/>
    </style:style>
    <style:style style:name="T219" style:family="text">
      <style:text-properties fo:font-size="9pt" style:font-size-asian="9pt" style:font-size-complex="9pt"/>
    </style:style>
    <style:style style:name="T220" style:family="text">
      <style:text-properties fo:font-size="9pt" fo:font-style="italic" fo:font-weight="normal" style:font-name-asian="Edwardian Script ITC" style:font-size-asian="9pt" style:font-style-asian="italic" style:font-weight-asian="normal" style:font-name-complex="Vivaldi" style:font-size-complex="9pt" style:font-style-complex="italic" style:font-weight-complex="normal"/>
    </style:style>
    <style:style style:name="T221" style:family="text">
      <style:text-properties fo:color="#000000" style:font-name="TT15Ct00" style:font-name-complex="TT15Ct001"/>
    </style:style>
    <style:style style:name="T222" style:family="text">
      <style:text-properties fo:color="#000000" style:font-name="TT15Ct00" officeooo:rsid="0018d651" style:font-name-complex="TT15Ct001"/>
    </style:style>
    <style:style style:name="T223" style:family="text">
      <style:text-properties fo:font-size="12pt" fo:language="fr" fo:country="BE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24" style:family="text">
      <style:text-properties fo:font-size="12pt" fo:language="fr" fo:country="B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5" style:family="text">
      <style:text-properties fo:font-size="7pt" fo:language="fr" fo:country="BE" style:font-size-asian="7pt" style:font-size-complex="7pt"/>
    </style:style>
    <style:style style:name="T226" style:family="text">
      <style:text-properties fo:font-size="14pt" fo:language="fr" fo:country="BE" fo:font-weight="bold" officeooo:rsid="0001f2cb" style:font-size-asian="14pt" style:font-weight-asian="bold" style:font-name-complex="Brush Script MT" style:font-size-complex="14pt" style:font-weight-complex="bold"/>
    </style:style>
    <style:style style:name="T227" style:family="text">
      <style:text-properties fo:font-size="14pt" fo:language="fr" fo:country="BE" fo:font-weight="bold" officeooo:rsid="0093cc41" style:font-size-asian="14pt" style:font-weight-asian="bold" style:font-name-complex="Brush Script MT" style:font-size-complex="14pt" style:font-weight-complex="bold"/>
    </style:style>
    <style:style style:name="T228" style:family="text">
      <style:text-properties fo:font-size="14pt" fo:language="fr" fo:country="BE" fo:font-weight="bold" officeooo:rsid="0095d4d3" style:font-size-asian="14pt" style:font-weight-asian="bold" style:font-name-complex="Brush Script MT" style:font-size-complex="14pt" style:font-weight-complex="bold"/>
    </style:style>
    <style:style style:name="T229" style:family="text">
      <style:text-properties fo:font-size="14pt" fo:language="fr" fo:country="BE" fo:font-weight="bold" officeooo:rsid="009e0be6" style:font-size-asian="14pt" style:font-weight-asian="bold" style:font-name-complex="Brush Script MT" style:font-size-complex="14pt" style:font-weight-complex="bold"/>
    </style:style>
    <style:style style:name="T230" style:family="text">
      <style:text-properties fo:font-size="14pt" fo:language="fr" fo:country="BE" fo:font-weight="bold" officeooo:rsid="00a30931" style:font-size-asian="14pt" style:font-weight-asian="bold" style:font-name-complex="Brush Script MT" style:font-size-complex="14pt" style:font-weight-complex="bold"/>
    </style:style>
    <style:style style:name="T231" style:family="text">
      <style:text-properties fo:font-size="14pt" fo:language="fr" fo:country="BE" fo:font-weight="bold" officeooo:rsid="00b2aae4" style:font-size-asian="14pt" style:font-weight-asian="bold" style:font-name-complex="Brush Script MT" style:font-size-complex="14pt" style:font-weight-complex="bold"/>
    </style:style>
    <style:style style:name="T232" style:family="text">
      <style:text-properties fo:font-size="14pt" fo:language="fr" fo:country="BE" fo:font-weight="bold" officeooo:rsid="00b30132" style:font-size-asian="14pt" style:font-weight-asian="bold" style:font-name-complex="Brush Script MT" style:font-size-complex="14pt" style:font-weight-complex="bold"/>
    </style:style>
    <style:style style:name="T233" style:family="text">
      <style:text-properties fo:font-size="14pt" fo:language="fr" fo:country="BE" fo:font-weight="bold" officeooo:rsid="00c0e13d" style:font-size-asian="14pt" style:font-weight-asian="bold" style:font-name-complex="Brush Script MT" style:font-size-complex="14pt" style:font-weight-complex="bold"/>
    </style:style>
    <style:style style:name="T234" style:family="text">
      <style:text-properties fo:font-size="14pt" fo:language="fr" fo:country="BE" fo:font-weight="bold" officeooo:rsid="00c785e8" style:font-size-asian="14pt" style:font-weight-asian="bold" style:font-name-complex="Brush Script MT" style:font-size-complex="14pt" style:font-weight-complex="bold"/>
    </style:style>
    <style:style style:name="T235" style:family="text">
      <style:text-properties fo:font-size="14pt" fo:language="fr" fo:country="BE" fo:font-weight="bold" officeooo:rsid="00f57281" style:font-size-asian="14pt" style:font-weight-asian="bold" style:font-name-complex="Brush Script MT" style:font-size-complex="14pt" style:font-weight-complex="bold"/>
    </style:style>
    <style:style style:name="T236" style:family="text">
      <style:text-properties fo:font-size="14pt" fo:language="fr" fo:country="BE" fo:font-weight="normal" officeooo:rsid="0001f2cb" style:font-size-asian="14pt" style:font-weight-asian="normal" style:font-name-complex="Brush Script MT" style:font-size-complex="14pt" style:font-weight-complex="normal"/>
    </style:style>
    <style:style style:name="T237" style:family="text">
      <style:text-properties fo:font-size="14pt" fo:font-weight="bold" officeooo:rsid="0001f2cb" style:font-name-asian="Edwardian Script ITC" style:font-size-asian="14pt" style:font-weight-asian="bold" style:font-name-complex="Brush Script MT" style:font-size-complex="14pt" style:font-weight-complex="bold"/>
    </style:style>
    <style:style style:name="T238" style:family="text">
      <style:text-properties fo:font-size="14pt" fo:font-weight="bold" officeooo:rsid="002857b0" style:font-name-asian="Edwardian Script ITC" style:font-size-asian="14pt" style:font-weight-asian="bold" style:font-name-complex="Brush Script MT" style:font-size-complex="14pt" style:font-weight-complex="bold"/>
    </style:style>
    <style:style style:name="T239" style:family="text">
      <style:text-properties fo:font-size="14pt" fo:font-weight="bold" officeooo:rsid="006f63bb" style:font-name-asian="Edwardian Script ITC" style:font-size-asian="14pt" style:font-weight-asian="bold" style:font-name-complex="Brush Script MT" style:font-size-complex="14pt" style:font-weight-complex="bold"/>
    </style:style>
    <style:style style:name="T240" style:family="text">
      <style:text-properties fo:font-size="14pt" fo:font-weight="bold" officeooo:rsid="0083a14f" style:font-name-asian="Edwardian Script ITC" style:font-size-asian="14pt" style:font-weight-asian="bold" style:font-name-complex="Brush Script MT" style:font-size-complex="14pt" style:font-weight-complex="bold"/>
    </style:style>
    <style:style style:name="T241" style:family="text">
      <style:text-properties fo:font-size="14pt" fo:font-weight="bold" officeooo:rsid="00a30931" style:font-name-asian="Edwardian Script ITC" style:font-size-asian="14pt" style:font-weight-asian="bold" style:font-name-complex="Brush Script MT" style:font-size-complex="14pt" style:font-weight-complex="bold"/>
    </style:style>
    <style:style style:name="T242" style:family="text">
      <style:text-properties fo:font-size="14pt" fo:font-weight="bold" officeooo:rsid="00acb4c7" style:font-name-asian="Edwardian Script ITC" style:font-size-asian="14pt" style:font-weight-asian="bold" style:font-name-complex="Brush Script MT" style:font-size-complex="14pt" style:font-weight-complex="bold"/>
    </style:style>
    <style:style style:name="T243" style:family="text">
      <style:text-properties fo:font-size="14pt" fo:font-weight="bold" officeooo:rsid="00c785e8" style:font-name-asian="Edwardian Script ITC" style:font-size-asian="14pt" style:font-weight-asian="bold" style:font-name-complex="Brush Script MT" style:font-size-complex="14pt" style:font-weight-complex="bold"/>
    </style:style>
    <style:style style:name="T244" style:family="text">
      <style:text-properties fo:font-size="14pt" fo:font-weight="bold" officeooo:rsid="00e672d0" style:font-name-asian="Edwardian Script ITC" style:font-size-asian="14pt" style:font-weight-asian="bold" style:font-name-complex="Brush Script MT" style:font-size-complex="14pt" style:font-weight-complex="bold"/>
    </style:style>
    <style:style style:name="T245" style:family="text">
      <style:text-properties fo:font-variant="normal" fo:text-transform="none" fo:color="#212121" style:font-name="Times New Roman" fo:font-size="8pt" fo:letter-spacing="normal" fo:language="en" fo:country="GB" fo:font-style="normal" fo:font-weight="normal" officeooo:rsid="00e88f1e" style:font-size-asian="8pt" style:font-size-complex="8pt"/>
    </style:style>
    <style:style style:name="T246" style:family="text">
      <style:text-properties fo:font-variant="normal" fo:text-transform="none" fo:color="#212121" style:font-name="Times New Roman" fo:font-size="8pt" fo:letter-spacing="normal" fo:font-style="normal" fo:font-weight="normal" officeooo:rsid="00e88f1e" style:font-size-asian="8pt" style:font-weight-asian="bold" style:font-name-complex="Brush Script MT" style:font-size-complex="8pt" style:font-weight-complex="bold"/>
    </style:style>
    <style:style style:name="T247" style:family="text">
      <style:text-properties fo:font-variant="normal" fo:text-transform="none" fo:color="#212121" style:font-name="Times New Roman" fo:font-size="8pt" fo:letter-spacing="normal" fo:font-style="normal" fo:font-weight="normal" officeooo:rsid="00e92909" style:font-size-asian="8pt" style:font-weight-asian="bold" style:font-name-complex="Brush Script MT" style:font-size-complex="8pt" style:font-weight-complex="bold"/>
    </style:style>
    <style:style style:name="T248" style:family="text">
      <style:text-properties fo:font-variant="normal" fo:text-transform="none" fo:color="#212121" style:font-name="Times New Roman" fo:font-size="8pt" fo:letter-spacing="normal" fo:font-style="normal" fo:font-weight="normal" officeooo:rsid="009d69bd" style:font-size-asian="8pt" style:font-weight-asian="bold" style:font-name-complex="Brush Script MT" style:font-size-complex="8pt" style:font-weight-complex="bold"/>
    </style:style>
    <style:style style:name="T249" style:family="text">
      <style:text-properties fo:font-variant="normal" fo:text-transform="none" fo:color="#212121" style:font-name="Times New Roman" fo:font-size="8pt" fo:letter-spacing="normal" fo:font-style="normal" fo:font-weight="normal" officeooo:rsid="00ebebe2" style:font-size-asian="8pt" style:font-weight-asian="bold" style:font-name-complex="Brush Script MT" style:font-size-complex="8pt" style:font-weight-complex="bold"/>
    </style:style>
    <style:style style:name="T250" style:family="text">
      <style:text-properties fo:font-variant="normal" fo:text-transform="none" fo:color="#212121" style:font-name="Times New Roman" fo:font-size="8pt" fo:letter-spacing="normal" fo:language="en" fo:country="none" fo:font-style="normal" fo:font-weight="normal" officeooo:rsid="009d69bd" style:font-size-asian="8pt" style:font-weight-asian="bold" style:font-name-complex="Brush Script MT" style:font-size-complex="8pt" style:font-weight-complex="bold"/>
    </style:style>
    <style:style style:name="T251" style:family="text">
      <style:text-properties fo:font-variant="normal" fo:text-transform="none" fo:color="#212121" style:font-name="Times New Roman" fo:font-size="8pt" fo:letter-spacing="normal" fo:language="fr" fo:country="BE" fo:font-style="normal" fo:font-weight="normal" officeooo:rsid="00d43a99" style:font-size-asian="8pt" style:font-weight-asian="normal" style:font-name-complex="Brush Script MT" style:font-size-complex="8pt" style:font-weight-complex="normal"/>
    </style:style>
    <style:style style:name="T252" style:family="text">
      <style:text-properties fo:font-variant="normal" fo:text-transform="none" fo:color="#212121" style:font-name="Times New Roman" fo:font-size="8pt" fo:letter-spacing="normal" fo:language="fr" fo:country="FR" fo:font-style="normal" fo:font-weight="normal" officeooo:rsid="01193b5a" style:font-size-asian="8pt" style:font-weight-asian="bold" style:font-name-complex="Brush Script MT" style:font-size-complex="8pt" style:font-weight-complex="bold"/>
    </style:style>
    <style:style style:name="T253" style:family="text">
      <style:text-properties fo:font-variant="normal" fo:text-transform="none" fo:color="#212121" style:font-name="Times New Roman" fo:font-size="8pt" fo:letter-spacing="normal" fo:language="fr" fo:country="FR" fo:font-style="normal" fo:font-weight="normal" officeooo:rsid="011d3137" style:font-size-asian="8pt" style:font-weight-asian="bold" style:font-name-complex="Brush Script MT" style:font-size-complex="8pt" style:font-weight-complex="bold"/>
    </style:style>
    <style:style style:name="T254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88f1e" style:font-size-asian="10pt" style:font-weight-asian="bold" style:font-name-complex="Edwardian Script ITC" style:font-size-complex="10pt" style:font-weight-complex="bold"/>
    </style:style>
    <style:style style:name="T255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95d4d3" style:font-size-asian="10pt" style:font-weight-asian="bold" style:font-name-complex="Edwardian Script ITC" style:font-size-complex="10pt" style:font-weight-complex="bold"/>
    </style:style>
    <style:style style:name="T256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88f1e" style:font-size-asian="10pt" style:font-name-complex="Edwardian Script ITC" style:font-size-complex="10pt"/>
    </style:style>
    <style:style style:name="T257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88f1e" style:font-size-asian="10pt" style:font-weight-asian="normal" style:font-name-complex="Brush Script MT" style:font-size-complex="10pt" style:font-weight-complex="normal"/>
    </style:style>
    <style:style style:name="T258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137e12f" style:font-size-asian="10pt" style:font-weight-asian="normal" style:font-name-complex="Brush Script MT" style:font-size-complex="10pt" style:font-weight-complex="normal"/>
    </style:style>
    <style:style style:name="T259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10f07cb" style:font-size-asian="10pt" style:font-weight-asian="normal" style:font-name-complex="Brush Script MT" style:font-size-complex="10pt" style:font-weight-complex="normal"/>
    </style:style>
    <style:style style:name="T260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6e2538" style:font-size-asian="10pt" style:font-weight-asian="normal" style:font-name-complex="Brush Script MT" style:font-size-complex="10pt" style:font-weight-complex="normal"/>
    </style:style>
    <style:style style:name="T261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7dd600" style:font-size-asian="10pt" style:font-weight-asian="normal" style:font-name-complex="Brush Script MT" style:font-size-complex="10pt" style:font-weight-complex="normal"/>
    </style:style>
    <style:style style:name="T262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8ff205" style:font-size-asian="10pt" style:font-weight-asian="normal" style:font-name-complex="Brush Script MT" style:font-size-complex="10pt" style:font-weight-complex="normal"/>
    </style:style>
    <style:style style:name="T263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a8c2a7" style:font-size-asian="10pt" style:font-weight-asian="normal" style:font-name-complex="Brush Script MT" style:font-size-complex="10pt" style:font-weight-complex="normal"/>
    </style:style>
    <style:style style:name="T264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b0b721" style:font-size-asian="10pt" style:font-weight-asian="normal" style:font-name-complex="Brush Script MT" style:font-size-complex="10pt" style:font-weight-complex="normal"/>
    </style:style>
    <style:style style:name="T265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990dce" style:font-size-asian="10pt" style:font-weight-asian="normal" style:font-name-complex="Brush Script MT" style:font-size-complex="10pt" style:font-weight-complex="normal"/>
    </style:style>
    <style:style style:name="T266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ac1231" style:font-size-asian="10pt" style:font-weight-asian="normal" style:font-name-complex="Brush Script MT" style:font-size-complex="10pt" style:font-weight-complex="normal"/>
    </style:style>
    <style:style style:name="T267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4ad4c" style:font-size-asian="10pt" style:font-weight-asian="normal" style:font-name-complex="Brush Script MT" style:font-size-complex="10pt" style:font-weight-complex="normal"/>
    </style:style>
    <style:style style:name="T268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92909" style:font-size-asian="10pt" style:font-weight-asian="normal" style:font-name-complex="Brush Script MT" style:font-size-complex="10pt" style:font-weight-complex="normal"/>
    </style:style>
    <style:style style:name="T269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1110bf6" style:font-size-asian="10pt" style:font-size-complex="10pt"/>
    </style:style>
    <style:style style:name="T270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d78afd" style:font-size-asian="10pt" style:font-size-complex="10pt"/>
    </style:style>
    <style:style style:name="T271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88f1e" style:font-name-asian="Times New Roman" style:font-size-asian="10pt" style:font-name-complex="Edwardian Script ITC" style:font-size-complex="10pt" style:language-complex="ar" style:country-complex="SA"/>
    </style:style>
    <style:style style:name="T272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12652e9" style:font-name-asian="Times New Roman" style:font-size-asian="10pt" style:font-name-complex="Edwardian Script ITC" style:font-size-complex="10pt" style:language-complex="ar" style:country-complex="SA"/>
    </style:style>
    <style:style style:name="T273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a30931" style:font-name-asian="Times New Roman" style:font-size-asian="10pt" style:font-name-complex="Edwardian Script ITC" style:font-size-complex="10pt" style:language-complex="ar" style:country-complex="SA"/>
    </style:style>
    <style:style style:name="T274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d901ac" style:font-name-asian="Times New Roman" style:font-size-asian="10pt" style:font-name-complex="Edwardian Script ITC" style:font-size-complex="10pt" style:language-complex="ar" style:country-complex="SA"/>
    </style:style>
    <style:style style:name="T275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88f1e" style:font-name-asian="Times New Roman" style:font-size-asian="10pt" style:font-style-asian="italic" style:font-weight-asian="bold" style:font-name-complex="Edwardian Script ITC" style:font-size-complex="10pt" style:language-complex="ar" style:country-complex="SA" style:font-style-complex="italic" style:font-weight-complex="bold"/>
    </style:style>
    <style:style style:name="T276" style:family="text">
      <style:text-properties fo:font-variant="normal" fo:text-transform="none" fo:color="#212121" style:font-name="Times New Roman" fo:font-size="10pt" fo:letter-spacing="normal" fo:language="en" fo:country="GB" fo:font-style="normal" fo:font-weight="normal" officeooo:rsid="00e88f1e" style:font-name-asian="Edwardian Script ITC" style:font-size-asian="10pt" style:font-weight-asian="bold" style:font-name-complex="Edwardian Script ITC" style:font-size-complex="10pt" style:font-weight-complex="bold"/>
    </style:style>
    <style:style style:name="T277" style:family="text">
      <style:text-properties fo:font-variant="normal" fo:text-transform="none" fo:color="#212121" style:font-name="Times New Roman" fo:font-size="10pt" fo:letter-spacing="normal" fo:font-style="normal" fo:font-weight="normal" officeooo:rsid="00e88f1e" style:font-size-asian="10pt" style:font-name-complex="Brush Script MT" style:font-size-complex="10pt"/>
    </style:style>
    <style:style style:name="T278" style:family="text">
      <style:text-properties fo:font-variant="normal" fo:text-transform="none" fo:color="#212121" style:font-name="Times New Roman" fo:font-size="10pt" fo:letter-spacing="normal" fo:font-style="normal" fo:font-weight="normal" officeooo:rsid="00ebebe2" style:font-size-asian="10pt" style:font-name-complex="Brush Script MT" style:font-size-complex="10pt"/>
    </style:style>
    <style:style style:name="T279" style:family="text">
      <style:text-properties fo:font-variant="normal" fo:text-transform="none" fo:color="#212121" style:font-name="Times New Roman" fo:font-size="10pt" fo:letter-spacing="normal" fo:font-style="normal" fo:font-weight="normal" officeooo:rsid="009d69bd" style:font-size-asian="10pt" style:font-name-complex="Brush Script MT" style:font-size-complex="10pt"/>
    </style:style>
    <style:style style:name="T280" style:family="text">
      <style:text-properties fo:font-variant="normal" fo:text-transform="none" fo:color="#212121" style:font-name="Times New Roman" fo:font-size="10pt" fo:letter-spacing="normal" fo:font-style="normal" fo:font-weight="normal" officeooo:rsid="00d78afd" style:font-size-asian="10pt" style:font-name-complex="Brush Script MT" style:font-size-complex="10pt"/>
    </style:style>
    <style:style style:name="T281" style:family="text">
      <style:text-properties fo:font-variant="normal" fo:text-transform="none" fo:color="#212121" style:font-name="Times New Roman" fo:font-size="10pt" fo:letter-spacing="normal" fo:font-style="normal" fo:font-weight="normal" officeooo:rsid="00e66363" style:font-size-asian="10pt" style:font-name-complex="Brush Script MT" style:font-size-complex="10pt"/>
    </style:style>
    <style:style style:name="T282" style:family="text">
      <style:text-properties fo:font-variant="normal" fo:text-transform="none" fo:color="#212121" style:font-name="Times New Roman" fo:font-size="10pt" fo:letter-spacing="normal" fo:font-style="normal" fo:font-weight="normal" officeooo:rsid="00efe726" style:font-size-asian="10pt" style:font-name-complex="Brush Script MT" style:font-size-complex="10pt"/>
    </style:style>
    <style:style style:name="T283" style:family="text">
      <style:text-properties fo:font-variant="normal" fo:text-transform="none" fo:color="#212121" style:font-name="Times New Roman" fo:font-size="10pt" fo:letter-spacing="normal" fo:font-style="normal" fo:font-weight="normal" officeooo:rsid="007decea" style:font-size-asian="10pt" style:font-weight-asian="bold" style:font-name-complex="Brush Script MT" style:font-size-complex="10pt" style:font-weight-complex="bold"/>
    </style:style>
    <style:style style:name="T284" style:family="text">
      <style:text-properties fo:font-variant="normal" fo:text-transform="none" fo:color="#212121" style:font-name="Times New Roman" fo:font-size="10pt" fo:letter-spacing="normal" fo:font-style="normal" fo:font-weight="normal" officeooo:rsid="00ac1231" style:font-size-asian="10pt" style:font-weight-asian="bold" style:font-name-complex="Brush Script MT" style:font-size-complex="10pt" style:font-weight-complex="bold"/>
    </style:style>
    <style:style style:name="T285" style:family="text">
      <style:text-properties fo:font-variant="normal" fo:text-transform="none" fo:color="#212121" style:font-name="Times New Roman" fo:font-size="10pt" fo:letter-spacing="normal" fo:font-style="normal" fo:font-weight="normal" officeooo:rsid="00d1000f" style:font-size-asian="10pt" style:font-weight-asian="bold" style:font-name-complex="Brush Script MT" style:font-size-complex="10pt" style:font-weight-complex="bold"/>
    </style:style>
    <style:style style:name="T286" style:family="text">
      <style:text-properties fo:font-variant="normal" fo:text-transform="none" fo:color="#212121" style:font-name="Times New Roman" fo:font-size="10pt" fo:letter-spacing="normal" fo:font-style="normal" fo:font-weight="normal" officeooo:rsid="00e88f1e" style:font-size-asian="10pt" style:font-weight-asian="bold" style:font-name-complex="Brush Script MT" style:font-size-complex="10pt" style:font-weight-complex="bold"/>
    </style:style>
    <style:style style:name="T287" style:family="text">
      <style:text-properties fo:font-variant="normal" fo:text-transform="none" fo:color="#212121" style:font-name="Times New Roman" fo:font-size="10pt" fo:letter-spacing="normal" fo:font-style="normal" fo:font-weight="normal" officeooo:rsid="007dd600" style:font-size-asian="10pt" style:font-weight-asian="bold" style:font-name-complex="Brush Script MT" style:font-size-complex="10pt" style:font-weight-complex="bold"/>
    </style:style>
    <style:style style:name="T288" style:family="text">
      <style:text-properties fo:font-variant="normal" fo:text-transform="none" fo:color="#212121" style:font-name="Times New Roman" fo:font-size="10pt" fo:letter-spacing="normal" fo:font-style="normal" fo:font-weight="normal" officeooo:rsid="00b09061" style:font-size-asian="10pt" style:font-weight-asian="normal" style:font-name-complex="Brush Script MT" style:font-size-complex="10pt" style:font-weight-complex="normal"/>
    </style:style>
    <style:style style:name="T289" style:family="text">
      <style:text-properties fo:font-variant="normal" fo:text-transform="none" fo:color="#212121" style:font-name="Times New Roman" fo:font-size="10pt" fo:letter-spacing="normal" fo:font-style="normal" fo:font-weight="normal" officeooo:rsid="007decea" style:font-size-asian="10pt" style:font-weight-asian="normal" style:font-name-complex="Brush Script MT" style:font-size-complex="10pt" style:font-weight-complex="normal"/>
    </style:style>
    <style:style style:name="T290" style:family="text">
      <style:text-properties fo:font-variant="normal" fo:text-transform="none" fo:color="#212121" style:font-name="Times New Roman" fo:font-size="10pt" fo:letter-spacing="normal" fo:font-style="normal" fo:font-weight="normal" officeooo:rsid="01193b5a" style:font-size-asian="10pt" style:font-weight-asian="normal" style:font-name-complex="Brush Script MT" style:font-size-complex="10pt" style:font-weight-complex="normal"/>
    </style:style>
    <style:style style:name="T291" style:family="text">
      <style:text-properties fo:font-variant="normal" fo:text-transform="none" fo:color="#212121" style:font-name="Times New Roman" fo:font-size="10pt" fo:letter-spacing="normal" fo:font-style="normal" fo:font-weight="normal" officeooo:rsid="006e2538" style:font-size-asian="10pt" style:font-weight-asian="normal" style:font-name-complex="Brush Script MT" style:font-size-complex="10pt" style:font-weight-complex="normal"/>
    </style:style>
    <style:style style:name="T292" style:family="text">
      <style:text-properties fo:font-variant="normal" fo:text-transform="none" fo:color="#212121" style:font-name="Times New Roman" fo:font-size="10pt" fo:letter-spacing="normal" fo:font-style="normal" fo:font-weight="normal" officeooo:rsid="00d78afd" style:font-size-asian="14pt" style:font-name-complex="Brush Script MT" style:font-size-complex="14pt"/>
    </style:style>
    <style:style style:name="T293" style:family="text">
      <style:text-properties fo:font-variant="normal" fo:text-transform="none" fo:color="#212121" style:font-name="Times New Roman" fo:font-size="10pt" fo:letter-spacing="normal" fo:font-style="normal" fo:font-weight="bold" officeooo:rsid="0001f2cb" style:font-size-asian="14pt" style:font-weight-asian="bold" style:font-name-complex="Brush Script MT" style:font-size-complex="14pt" style:font-weight-complex="bold"/>
    </style:style>
    <style:style style:name="T294" style:family="text">
      <style:text-properties fo:font-variant="normal" fo:text-transform="none" fo:color="#212121" style:font-name="Times New Roman" fo:font-size="10pt" fo:letter-spacing="normal" fo:font-style="normal" fo:font-weight="bold" officeooo:rsid="00d78afd" style:font-size-asian="14pt" style:font-weight-asian="bold" style:font-name-complex="Brush Script MT" style:font-size-complex="14pt" style:font-weight-complex="bold"/>
    </style:style>
    <style:style style:name="T295" style:family="text">
      <style:text-properties fo:font-variant="normal" fo:text-transform="none" fo:color="#212121" style:font-name="Times New Roman" fo:font-size="10pt" fo:letter-spacing="normal" fo:font-style="normal" fo:font-weight="bold" officeooo:rsid="00d1000f" style:font-size-asian="10pt" style:font-weight-asian="bold" style:font-name-complex="Brush Script MT" style:font-size-complex="10pt" style:font-weight-complex="bold"/>
    </style:style>
    <style:style style:name="T296" style:family="text">
      <style:text-properties fo:font-variant="normal" fo:text-transform="none" fo:color="#212121" style:font-name="Times New Roman" fo:font-size="10pt" fo:letter-spacing="normal" fo:font-style="normal" fo:font-weight="bold" officeooo:rsid="0078a5ae" style:font-size-asian="10pt" style:font-weight-asian="bold" style:font-name-complex="Brush Script MT" style:font-size-complex="10pt" style:font-weight-complex="bold"/>
    </style:style>
    <style:style style:name="T297" style:family="text">
      <style:text-properties fo:font-variant="normal" fo:text-transform="none" fo:color="#212121" style:font-name="Times New Roman" fo:font-size="10pt" fo:letter-spacing="normal" fo:font-style="normal" fo:font-weight="bold" officeooo:rsid="0001f2cb" style:font-size-asian="10pt" style:font-weight-asian="bold" style:font-name-complex="Brush Script MT" style:font-size-complex="10pt" style:font-weight-complex="bold"/>
    </style:style>
    <style:style style:name="T298" style:family="text">
      <style:text-properties fo:font-variant="normal" fo:text-transform="none" fo:color="#212121" style:font-name="Times New Roman" fo:font-size="10pt" fo:letter-spacing="normal" fo:font-style="normal" fo:font-weight="bold" officeooo:rsid="00b09061" style:font-size-asian="10pt" style:font-weight-asian="bold" style:font-name-complex="Brush Script MT" style:font-size-complex="10pt" style:font-weight-complex="bold"/>
    </style:style>
    <style:style style:name="T299" style:family="text">
      <style:text-properties fo:font-variant="normal" fo:text-transform="none" fo:color="#212121" style:font-name="Times New Roman" fo:font-size="10pt" fo:letter-spacing="normal" fo:font-style="normal" fo:font-weight="bold" officeooo:rsid="006e2538" style:font-size-asian="10pt" style:font-weight-asian="bold" style:font-name-complex="Brush Script MT" style:font-size-complex="10pt" style:font-weight-complex="bold"/>
    </style:style>
    <style:style style:name="T300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83a14f" style:font-size-asian="10pt" style:font-name-complex="Brush Script MT" style:font-size-complex="10pt"/>
    </style:style>
    <style:style style:name="T301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ac1231" style:font-size-asian="10pt" style:font-name-complex="Brush Script MT" style:font-size-complex="10pt"/>
    </style:style>
    <style:style style:name="T302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d1302c" style:font-size-asian="10pt" style:font-name-complex="Brush Script MT" style:font-size-complex="10pt"/>
    </style:style>
    <style:style style:name="T303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d78afd" style:font-size-asian="10pt" style:font-name-complex="Brush Script MT" style:font-size-complex="10pt"/>
    </style:style>
    <style:style style:name="T304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f2b224" style:font-size-asian="10pt" style:font-name-complex="Brush Script MT" style:font-size-complex="10pt"/>
    </style:style>
    <style:style style:name="T305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d78afd" style:font-size-asian="10pt" style:font-size-complex="10pt"/>
    </style:style>
    <style:style style:name="T306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eb98c3" style:font-size-asian="10pt" style:font-size-complex="10pt"/>
    </style:style>
    <style:style style:name="T307" style:family="text">
      <style:text-properties fo:font-variant="normal" fo:text-transform="none" fo:color="#212121" style:font-name="Times New Roman" fo:font-size="10pt" fo:letter-spacing="normal" fo:language="fr" fo:country="FR" fo:font-style="normal" fo:font-weight="normal" officeooo:rsid="00d1302c" style:font-name-asian="Edwardian Script ITC" style:font-size-asian="10pt" style:font-weight-asian="normal" style:font-name-complex="Edwardian Script ITC" style:font-size-complex="10pt" style:font-weight-complex="normal"/>
    </style:style>
    <style:style style:name="T308" style:family="text">
      <style:text-properties fo:font-variant="normal" fo:text-transform="none" fo:color="#212121" style:font-name="Times New Roman" fo:font-size="10pt" fo:letter-spacing="normal" fo:language="fr" fo:country="BE" fo:font-style="normal" fo:font-weight="normal" officeooo:rsid="00e7b381" style:font-size-asian="10pt" style:font-weight-asian="normal" style:font-name-complex="Brush Script MT" style:font-size-complex="10pt" style:font-weight-complex="normal"/>
    </style:style>
    <style:style style:name="T309" style:family="text">
      <style:text-properties fo:font-variant="normal" fo:text-transform="none" fo:color="#212121" style:font-name="Times New Roman" fo:font-size="10pt" fo:letter-spacing="normal" fo:language="fr" fo:country="BE" fo:font-style="normal" fo:font-weight="normal" officeooo:rsid="00e95c90" style:font-size-asian="10pt" style:font-weight-asian="normal" style:font-name-complex="Brush Script MT" style:font-size-complex="10pt" style:font-weight-complex="normal"/>
    </style:style>
    <style:style style:name="T310" style:family="text">
      <style:text-properties fo:font-variant="normal" fo:text-transform="none" fo:color="#212121" style:font-name="Times New Roman" fo:font-size="10pt" fo:letter-spacing="normal" fo:language="fr" fo:country="BE" fo:font-style="normal" fo:font-weight="normal" officeooo:rsid="00ea3fb5" style:font-size-asian="10pt" style:font-size-complex="10pt"/>
    </style:style>
    <style:style style:name="T311" style:family="text">
      <style:text-properties fo:font-variant="normal" fo:text-transform="none" fo:color="#212121" style:font-name="Times New Roman" fo:font-size="10pt" fo:letter-spacing="normal" fo:language="fr" fo:country="BE" fo:font-style="normal" fo:font-weight="normal" officeooo:rsid="006e2538" style:font-size-asian="10pt" style:font-size-complex="10pt"/>
    </style:style>
    <style:style style:name="T312" style:family="text">
      <style:text-properties fo:font-variant="normal" fo:text-transform="none" fo:color="#212121" style:font-name="Times New Roman" fo:font-size="10pt" fo:letter-spacing="normal" fo:language="fr" fo:country="BE" fo:font-style="normal" fo:font-weight="normal" officeooo:rsid="00a13423" style:font-name-asian="Edwardian Script ITC" style:font-size-asian="10pt" style:font-weight-asian="normal" style:font-name-complex="Brush Script MT" style:font-size-complex="10pt" style:font-weight-complex="normal"/>
    </style:style>
    <style:style style:name="T313" style:family="text">
      <style:text-properties fo:font-variant="normal" fo:text-transform="none" fo:color="#212121" style:font-name="Times New Roman" fo:font-size="10pt" fo:letter-spacing="normal" fo:language="fr" fo:country="BE" fo:font-style="normal" fo:font-weight="normal" officeooo:rsid="00e88f1e" style:font-name-asian="Edwardian Script ITC" style:font-size-asian="10pt" style:font-weight-asian="normal" style:font-name-complex="Brush Script MT" style:font-size-complex="10pt" style:font-weight-complex="normal"/>
    </style:style>
    <style:style style:name="T314" style:family="text">
      <style:text-properties fo:font-variant="normal" fo:text-transform="none" fo:color="#212121" style:font-name="Times New Roman" fo:font-size="10pt" fo:letter-spacing="normal" fo:language="fr" fo:country="BE" fo:font-style="normal" fo:font-weight="normal" officeooo:rsid="006e2538" style:font-name-asian="Edwardian Script ITC" style:font-size-asian="10pt" style:font-weight-asian="normal" style:font-name-complex="Brush Script MT" style:font-size-complex="10pt" style:font-weight-complex="normal"/>
    </style:style>
    <style:style style:name="T315" style:family="text">
      <style:text-properties fo:font-variant="normal" fo:text-transform="none" fo:color="#212121" style:font-name="Times New Roman" fo:font-size="10pt" fo:letter-spacing="normal" fo:language="en" fo:country="none" fo:font-style="normal" fo:font-weight="normal" officeooo:rsid="00ac1231" style:font-size-asian="10pt" style:font-name-complex="Brush Script MT" style:font-size-complex="10pt"/>
    </style:style>
    <style:style style:name="T316" style:family="text">
      <style:text-properties fo:font-variant="normal" fo:text-transform="none" fo:color="#212121" style:font-name="Times New Roman" fo:font-size="10pt" fo:letter-spacing="normal" fo:language="en" fo:country="none" fo:font-style="normal" fo:font-weight="normal" officeooo:rsid="00f28867" style:font-size-asian="10pt" style:font-name-complex="Brush Script MT" style:font-size-complex="10pt"/>
    </style:style>
    <style:style style:name="T317" style:family="text">
      <style:text-properties fo:font-variant="normal" fo:text-transform="none" fo:color="#212121" style:font-name="Times New Roman" fo:font-size="12pt" fo:letter-spacing="normal" fo:font-style="normal" fo:font-weight="bold" officeooo:rsid="0001f2cb" style:font-size-asian="12pt" style:font-weight-asian="bold" style:font-name-complex="Brush Script MT" style:font-size-complex="12pt" style:font-weight-complex="bold"/>
    </style:style>
    <style:style style:name="T318" style:family="text">
      <style:text-properties fo:font-variant="normal" fo:text-transform="none" fo:color="#212121" style:font-name="Times New Roman" fo:font-size="12pt" fo:letter-spacing="normal" fo:language="fr" fo:country="BE" fo:font-style="normal" fo:font-weight="bold" officeooo:rsid="0001f2cb" style:font-size-asian="12pt" style:font-weight-asian="bold" style:font-name-complex="Brush Script MT" style:font-size-complex="12pt" style:font-weight-complex="bold"/>
    </style:style>
    <style:style style:name="T319" style:family="text">
      <style:text-properties fo:font-variant="normal" fo:text-transform="none" fo:color="#212121" style:font-name="Times New Roman" fo:letter-spacing="normal" fo:font-style="normal" fo:font-weight="bold" officeooo:rsid="00ae160a" style:font-size-asian="14pt" style:font-weight-asian="bold" style:font-name-complex="Brush Script MT" style:font-size-complex="14pt" style:font-weight-complex="bold"/>
    </style:style>
    <style:style style:name="T320" style:family="text">
      <style:text-properties fo:font-variant="normal" fo:text-transform="none" fo:color="#212121" style:font-name="Times New Roman" fo:letter-spacing="normal" fo:font-style="normal" fo:font-weight="bold" officeooo:rsid="009cc2cd" style:font-size-asian="14pt" style:font-weight-asian="bold" style:font-name-complex="Brush Script MT" style:font-size-complex="14pt" style:font-weight-complex="bold"/>
    </style:style>
    <style:style style:name="T321" style:family="text">
      <style:text-properties fo:font-variant="normal" fo:text-transform="none" fo:color="#212121" style:font-name="Times New Roman" fo:letter-spacing="normal" fo:font-style="normal" fo:font-weight="bold" officeooo:rsid="00cc3e70" style:font-size-asian="14pt" style:font-weight-asian="bold" style:font-name-complex="Brush Script MT" style:font-size-complex="14pt" style:font-weight-complex="bold"/>
    </style:style>
    <style:style style:name="T322" style:family="text">
      <style:text-properties fo:font-variant="normal" fo:text-transform="none" fo:color="#212121" style:font-name="Times New Roman" fo:letter-spacing="normal" fo:font-style="normal" fo:font-weight="bold" officeooo:rsid="00d78afd" style:font-size-asian="14pt" style:font-weight-asian="bold" style:font-name-complex="Brush Script MT" style:font-size-complex="14pt" style:font-weight-complex="bold"/>
    </style:style>
    <style:style style:name="T323" style:family="text">
      <style:text-properties fo:font-variant="normal" fo:text-transform="none" fo:color="#212121" style:font-name="Times New Roman" fo:letter-spacing="normal" fo:font-style="normal" fo:font-weight="bold" officeooo:rsid="00d1000f" style:font-weight-asian="bold" style:font-name-complex="Brush Script MT" style:font-weight-complex="bold"/>
    </style:style>
    <style:style style:name="T324" style:family="text">
      <style:text-properties fo:font-variant="normal" fo:text-transform="none" fo:color="#212121" style:font-name="Times New Roman" fo:letter-spacing="normal" fo:font-style="normal" fo:font-weight="bold" officeooo:rsid="0078a5ae" style:font-weight-asian="bold" style:font-name-complex="Brush Script MT" style:font-weight-complex="bold"/>
    </style:style>
    <style:style style:name="T325" style:family="text">
      <style:text-properties fo:font-variant="normal" fo:text-transform="none" fo:color="#212121" style:font-name="Times New Roman" fo:letter-spacing="normal" fo:font-style="normal" fo:font-weight="bold" officeooo:rsid="0001f2cb" style:font-weight-asian="bold" style:font-name-complex="Brush Script MT" style:font-weight-complex="bold"/>
    </style:style>
    <style:style style:name="T326" style:family="text">
      <style:text-properties fo:font-variant="normal" fo:text-transform="none" fo:color="#212121" style:font-name="Times New Roman" fo:font-size="14pt" fo:letter-spacing="normal" fo:language="fr" fo:country="BE" fo:font-style="normal" fo:font-weight="bold" officeooo:rsid="0094af5d" style:font-size-asian="14pt" style:font-weight-asian="bold" style:font-name-complex="Brush Script MT" style:font-size-complex="14pt" style:font-weight-complex="bold"/>
    </style:style>
    <style:style style:name="T327" style:family="text">
      <style:text-properties fo:font-variant="normal" fo:text-transform="none" fo:color="#212121" style:font-name="Times New Roman" fo:font-size="14pt" fo:letter-spacing="normal" fo:language="fr" fo:country="BE" fo:font-style="normal" fo:font-weight="bold" officeooo:rsid="00ea83e2" style:font-size-asian="14pt" style:font-weight-asian="bold" style:font-name-complex="Brush Script MT" style:font-size-complex="14pt" style:font-weight-complex="bold"/>
    </style:style>
    <style:style style:name="T328" style:family="text">
      <style:text-properties fo:font-variant="normal" fo:text-transform="none" fo:color="#212121" style:font-name="Times New Roman" fo:font-size="14pt" fo:letter-spacing="normal" fo:language="fr" fo:country="BE" fo:font-style="normal" fo:font-weight="bold" officeooo:rsid="0001f2cb" style:font-size-asian="14pt" style:font-weight-asian="bold" style:font-name-complex="Brush Script MT" style:font-size-complex="14pt" style:font-weight-complex="bold"/>
    </style:style>
    <style:style style:name="T329" style:family="text">
      <style:text-properties fo:font-variant="normal" fo:text-transform="none" fo:color="#212121" style:font-name="Times New Roman" fo:font-size="14pt" fo:letter-spacing="normal" fo:language="fr" fo:country="BE" fo:font-style="normal" fo:font-weight="bold" officeooo:rsid="00ada56b" style:font-size-asian="14pt" style:font-weight-asian="bold" style:font-name-complex="Brush Script MT" style:font-size-complex="14pt" style:font-weight-complex="bold"/>
    </style:style>
    <style:style style:name="T330" style:family="text">
      <style:text-properties fo:font-variant="normal" fo:text-transform="none" fo:color="#212121" style:font-name="Times New Roman" fo:font-size="14pt" fo:letter-spacing="normal" fo:language="fr" fo:country="BE" fo:font-style="normal" fo:font-weight="bold" officeooo:rsid="00e7b381" style:font-size-asian="14pt" style:font-weight-asian="bold" style:font-name-complex="Brush Script MT" style:font-size-complex="14pt" style:font-weight-complex="bold"/>
    </style:style>
    <style:style style:name="T331" style:family="text">
      <style:text-properties fo:font-variant="normal" fo:text-transform="none" fo:color="#212121" style:font-name="Times New Roman" fo:font-size="14pt" fo:letter-spacing="normal" fo:font-style="normal" fo:font-weight="bold" officeooo:rsid="00e88f1e" style:font-size-asian="14pt" style:font-weight-asian="bold" style:font-name-complex="Brush Script MT" style:font-size-complex="14pt" style:font-weight-complex="bold"/>
    </style:style>
    <style:style style:name="T332" style:family="text">
      <style:text-properties fo:font-variant="normal" fo:text-transform="none" fo:color="#212121" style:font-name="Times New Roman" fo:font-size="14pt" fo:letter-spacing="normal" fo:font-style="normal" fo:font-weight="bold" officeooo:rsid="007f5edb" style:font-size-asian="14pt" style:font-weight-asian="bold" style:font-name-complex="Brush Script MT" style:font-size-complex="14pt" style:font-weight-complex="bold"/>
    </style:style>
    <style:style style:name="T333" style:family="text">
      <style:text-properties fo:font-variant="normal" fo:text-transform="none" fo:color="#212121" style:font-name="Times New Roman" fo:font-size="14pt" fo:letter-spacing="normal" fo:font-style="normal" fo:font-weight="bold" officeooo:rsid="0001f2cb" style:font-size-asian="14pt" style:font-weight-asian="bold" style:font-name-complex="Brush Script MT" style:font-size-complex="14pt" style:font-weight-complex="bold"/>
    </style:style>
    <style:style style:name="T334" style:family="text">
      <style:text-properties fo:font-variant="normal" fo:text-transform="none" fo:color="#212121" style:font-name="inherit" fo:font-size="8pt" fo:letter-spacing="normal" fo:language="en" fo:country="GB" fo:font-style="normal" fo:font-weight="normal" officeooo:rsid="00e88f1e" style:font-size-asian="8pt" style:font-size-complex="8pt"/>
    </style:style>
    <style:style style:name="T335" style:family="text">
      <style:text-properties fo:font-variant="normal" fo:text-transform="none" fo:color="#212121" style:font-name="inherit" fo:font-size="8pt" fo:letter-spacing="normal" fo:language="fr" fo:country="FR" fo:font-style="normal" fo:font-weight="normal" officeooo:rsid="00e7b381" style:font-size-asian="8pt" style:font-size-complex="8pt"/>
    </style:style>
    <style:style style:name="T336" style:family="text">
      <style:text-properties fo:font-variant="normal" fo:text-transform="none" fo:color="#212121" style:font-name="inherit" fo:font-size="11pt" fo:letter-spacing="normal" fo:language="fr" fo:country="BE" fo:font-style="normal" fo:font-weight="normal" officeooo:rsid="00ea83e2" style:font-size-asian="11pt" style:font-size-complex="11pt"/>
    </style:style>
    <style:style style:name="T337" style:family="text">
      <style:text-properties fo:font-variant="normal" fo:text-transform="none" fo:color="#212121" style:font-name="inherit" fo:font-size="11pt" fo:letter-spacing="normal" fo:language="fr" fo:country="BE" fo:font-style="normal" fo:font-weight="normal" officeooo:rsid="00a9f960" style:font-size-asian="11pt" style:font-size-complex="11pt"/>
    </style:style>
    <style:style style:name="T338" style:family="text">
      <style:text-properties fo:font-variant="normal" fo:text-transform="none" fo:color="#212121" style:font-name="Brush Script MT" fo:font-size="11pt" fo:letter-spacing="normal" fo:font-style="normal" fo:font-weight="bold" officeooo:rsid="009cc2cd" style:font-size-asian="11pt" style:font-weight-asian="bold" style:font-name-complex="Brush Script MT" style:font-size-complex="11pt" style:font-weight-complex="bold"/>
    </style:style>
    <style:style style:name="T339" style:family="text">
      <style:text-properties fo:font-variant="normal" fo:text-transform="none" fo:color="#212121" style:font-name="Brush Script MT" fo:font-size="11pt" fo:letter-spacing="normal" fo:font-style="normal" fo:font-weight="bold" officeooo:rsid="00b9a493" style:font-size-asian="11pt" style:font-weight-asian="bold" style:font-name-complex="Brush Script MT" style:font-size-complex="11pt" style:font-weight-complex="bold"/>
    </style:style>
    <style:style style:name="T340" style:family="text">
      <style:text-properties fo:font-variant="normal" fo:text-transform="none" fo:color="#212121" style:font-name="Brush Script MT" fo:font-size="11pt" fo:letter-spacing="normal" fo:font-style="normal" fo:font-weight="bold" officeooo:rsid="00c3162b" style:font-size-asian="11pt" style:font-weight-asian="bold" style:font-name-complex="Brush Script MT" style:font-size-complex="11pt" style:font-weight-complex="bold"/>
    </style:style>
    <style:style style:name="T341" style:family="text">
      <style:text-properties fo:font-variant="normal" fo:text-transform="none" fo:color="#212121" style:font-name="Brush Script MT" fo:font-size="11pt" fo:letter-spacing="normal" fo:font-style="normal" fo:font-weight="bold" officeooo:rsid="00d78afd" style:font-size-asian="11pt" style:font-weight-asian="bold" style:font-name-complex="Brush Script MT" style:font-size-complex="11pt" style:font-weight-complex="bold"/>
    </style:style>
    <style:style style:name="T342" style:family="text">
      <style:text-properties fo:font-variant="normal" fo:text-transform="none" fo:color="#212121" style:font-name="Brush Script MT" fo:font-size="11pt" fo:letter-spacing="normal" fo:font-style="normal" fo:font-weight="bold" officeooo:rsid="00e66363" style:font-size-asian="11pt" style:font-weight-asian="bold" style:font-name-complex="Brush Script MT" style:font-size-complex="11pt" style:font-weight-complex="bold"/>
    </style:style>
    <style:style style:name="T343" style:family="text">
      <style:text-properties fo:font-variant="normal" fo:text-transform="none" fo:color="#212121" style:font-name="Brush Script MT" fo:font-size="11pt" fo:letter-spacing="normal" fo:font-style="normal" fo:font-weight="bold" officeooo:rsid="00f41be4" style:font-size-asian="11pt" style:font-weight-asian="bold" style:font-name-complex="Brush Script MT" style:font-size-complex="11pt" style:font-weight-complex="bold"/>
    </style:style>
    <style:style style:name="T344" style:family="text">
      <style:text-properties fo:font-variant="normal" fo:text-transform="none" fo:color="#212121" style:font-name="Brush Script MT" fo:font-size="11pt" fo:letter-spacing="normal" fo:font-style="normal" fo:font-weight="bold" officeooo:rsid="00d1000f" style:font-size-asian="11pt" style:font-weight-asian="bold" style:font-name-complex="Brush Script MT" style:font-size-complex="11pt" style:font-weight-complex="bold"/>
    </style:style>
    <style:style style:name="T345" style:family="text">
      <style:text-properties fo:font-variant="normal" fo:text-transform="none" fo:color="#212121" style:font-name="Brush Script MT" fo:font-size="11pt" fo:letter-spacing="normal" fo:font-style="normal" fo:font-weight="bold" officeooo:rsid="0060b9c9" style:font-size-asian="11pt" style:font-weight-asian="bold" style:font-name-complex="Brush Script MT" style:font-size-complex="11pt" style:font-weight-complex="bold"/>
    </style:style>
    <style:style style:name="T346" style:family="text">
      <style:text-properties fo:font-variant="normal" fo:text-transform="none" fo:color="#212121" style:font-name="Brush Script MT" fo:font-size="11pt" fo:letter-spacing="normal" fo:font-style="normal" fo:font-weight="bold" officeooo:rsid="0078a5ae" style:font-size-asian="11pt" style:font-weight-asian="bold" style:font-name-complex="Brush Script MT" style:font-size-complex="11pt" style:font-weight-complex="bold"/>
    </style:style>
    <style:style style:name="T347" style:family="text">
      <style:text-properties fo:font-variant="normal" fo:text-transform="none" fo:color="#212121" style:font-name="Brush Script MT" fo:font-size="11pt" fo:letter-spacing="normal" fo:font-style="normal" fo:font-weight="bold" officeooo:rsid="00855f3f" style:font-size-asian="11pt" style:font-weight-asian="bold" style:font-name-complex="Brush Script MT" style:font-size-complex="11pt" style:font-weight-complex="bold"/>
    </style:style>
    <style:style style:name="T348" style:family="text">
      <style:text-properties fo:font-variant="normal" fo:text-transform="none" fo:color="#212121" style:font-name="Brush Script MT" fo:font-size="11pt" fo:letter-spacing="normal" fo:font-style="normal" fo:font-weight="bold" officeooo:rsid="00e88f1e" style:font-size-asian="11pt" style:font-weight-asian="bold" style:font-name-complex="Brush Script MT" style:font-size-complex="11pt" style:font-weight-complex="bold"/>
    </style:style>
    <style:style style:name="T349" style:family="text">
      <style:text-properties fo:font-variant="normal" fo:text-transform="none" fo:color="#212121" style:font-name="Brush Script MT" fo:font-size="11pt" fo:letter-spacing="normal" fo:font-style="normal" fo:font-weight="bold" officeooo:rsid="0001f2cb" style:font-size-asian="11pt" style:font-weight-asian="bold" style:font-name-complex="Brush Script MT" style:font-size-complex="11pt" style:font-weight-complex="bold"/>
    </style:style>
    <style:style style:name="T350" style:family="text">
      <style:text-properties fo:font-variant="normal" fo:text-transform="none" fo:color="#212121" style:font-name="Brush Script MT" fo:font-size="11pt" fo:letter-spacing="normal" fo:font-style="normal" fo:font-weight="bold" officeooo:rsid="007dd600" style:font-size-asian="11pt" style:font-weight-asian="bold" style:font-name-complex="Brush Script MT" style:font-size-complex="11pt" style:font-weight-complex="bold"/>
    </style:style>
    <style:style style:name="T351" style:family="text">
      <style:text-properties fo:font-variant="normal" fo:text-transform="none" fo:color="#212121" style:font-name="Brush Script MT" fo:font-size="11pt" fo:letter-spacing="normal" fo:font-style="normal" fo:font-weight="bold" officeooo:rsid="007be189" style:font-size-asian="11pt" style:font-weight-asian="bold" style:font-name-complex="Brush Script MT" style:font-size-complex="11pt" style:font-weight-complex="bold"/>
    </style:style>
    <style:style style:name="T352" style:family="text">
      <style:text-properties fo:font-variant="normal" fo:text-transform="none" fo:color="#212121" style:font-name="Brush Script MT" fo:font-size="11pt" fo:letter-spacing="normal" fo:font-style="normal" fo:font-weight="bold" officeooo:rsid="00671525" style:font-size-asian="11pt" style:font-weight-asian="bold" style:font-name-complex="Brush Script MT" style:font-size-complex="11pt" style:font-weight-complex="bold"/>
    </style:style>
    <style:style style:name="T353" style:family="text">
      <style:text-properties fo:font-variant="normal" fo:text-transform="none" fo:color="#212121" style:font-name="Brush Script MT" fo:font-size="11pt" fo:letter-spacing="normal" fo:font-style="normal" fo:font-weight="bold" officeooo:rsid="0095ed46" style:font-size-asian="11pt" style:font-weight-asian="bold" style:font-name-complex="Brush Script MT" style:font-size-complex="11pt" style:font-weight-complex="bold"/>
    </style:style>
    <style:style style:name="T354" style:family="text">
      <style:text-properties fo:font-variant="normal" fo:text-transform="none" fo:color="#212121" style:font-name="Brush Script MT" fo:font-size="11pt" fo:letter-spacing="normal" fo:font-style="normal" fo:font-weight="normal" officeooo:rsid="00d78afd" style:font-size-asian="11pt" style:font-name-complex="Brush Script MT" style:font-size-complex="11pt"/>
    </style:style>
    <style:style style:name="T355" style:family="text">
      <style:text-properties fo:font-variant="normal" fo:text-transform="none" fo:color="#212121" style:font-name="Brush Script MT" fo:font-size="11pt" fo:letter-spacing="normal" fo:language="fr" fo:country="BE" fo:font-style="normal" fo:font-weight="bold" officeooo:rsid="00cc8b9c" style:font-size-asian="11pt" style:font-weight-asian="bold" style:font-name-complex="Brush Script MT" style:font-size-complex="11pt" style:font-weight-complex="bold"/>
    </style:style>
    <style:style style:name="T356" style:family="text">
      <style:text-properties fo:font-variant="normal" fo:text-transform="none" fo:color="#212121" style:font-name="Brush Script MT" fo:font-size="11pt" fo:letter-spacing="normal" fo:language="fr" fo:country="BE" fo:font-style="normal" fo:font-weight="bold" officeooo:rsid="00a738ce" style:font-size-asian="11pt" style:font-weight-asian="bold" style:font-name-complex="Brush Script MT" style:font-size-complex="11pt" style:font-weight-complex="bold"/>
    </style:style>
    <style:style style:name="T357" style:family="text">
      <style:text-properties fo:font-variant="normal" fo:text-transform="none" fo:color="#212121" style:font-name="Brush Script MT" fo:font-size="11pt" fo:letter-spacing="normal" fo:language="fr" fo:country="BE" fo:font-style="normal" fo:font-weight="bold" officeooo:rsid="00ea83e2" style:font-size-asian="11pt" style:font-weight-asian="bold" style:font-name-complex="Brush Script MT" style:font-size-complex="11pt" style:font-weight-complex="bold"/>
    </style:style>
    <style:style style:name="T358" style:family="text">
      <style:text-properties fo:font-variant="normal" fo:text-transform="none" fo:color="#212121" style:font-name="Brush Script MT" fo:font-size="11pt" fo:letter-spacing="normal" fo:language="fr" fo:country="BE" fo:font-style="normal" fo:font-weight="bold" officeooo:rsid="00e7b381" style:font-size-asian="11pt" style:font-weight-asian="bold" style:font-name-complex="Brush Script MT" style:font-size-complex="11pt" style:font-weight-complex="bold"/>
    </style:style>
    <style:style style:name="T359" style:family="text">
      <style:text-properties fo:font-variant="normal" fo:text-transform="none" fo:color="#212121" style:font-name="Brush Script MT" fo:font-size="11pt" fo:letter-spacing="normal" fo:language="fr" fo:country="BE" fo:font-style="normal" fo:font-weight="bold" officeooo:rsid="00e95c90" style:font-size-asian="11pt" style:font-weight-asian="bold" style:font-name-complex="Brush Script MT" style:font-size-complex="11pt" style:font-weight-complex="bold"/>
    </style:style>
    <style:style style:name="T360" style:family="text">
      <style:text-properties fo:font-variant="normal" fo:text-transform="none" fo:color="#212121" style:font-name="Brush Script MT" fo:font-size="11pt" fo:letter-spacing="normal" fo:language="fr" fo:country="FR" fo:font-style="normal" fo:font-weight="bold" officeooo:rsid="009cc2cd" style:font-size-asian="11pt" style:font-weight-asian="bold" style:font-name-complex="Brush Script MT" style:font-size-complex="11pt" style:font-weight-complex="bold"/>
    </style:style>
    <style:style style:name="T361" style:family="text">
      <style:text-properties fo:font-variant="normal" fo:text-transform="none" fo:color="#212121" style:font-name="Brush Script MT" fo:font-size="11pt" fo:letter-spacing="normal" fo:language="fr" fo:country="FR" fo:font-style="normal" fo:font-weight="bold" officeooo:rsid="00f41be4" style:font-size-asian="11pt" style:font-weight-asian="bold" style:font-name-complex="Brush Script MT" style:font-size-complex="11pt" style:font-weight-complex="bold"/>
    </style:style>
    <style:style style:name="T362" style:family="text">
      <style:text-properties fo:font-variant="normal" fo:text-transform="none" fo:color="#212121" style:font-name="Brush Script MT" fo:font-size="12pt" fo:letter-spacing="normal" fo:language="fr" fo:country="BE" fo:font-style="normal" fo:font-weight="bold" officeooo:rsid="00ea83e2" style:font-size-asian="12pt" style:font-weight-asian="bold" style:font-name-complex="Brush Script MT" style:font-size-complex="12pt" style:font-weight-complex="bold"/>
    </style:style>
    <style:style style:name="T363" style:family="text">
      <style:text-properties fo:font-variant="normal" fo:text-transform="none" fo:color="#212121" style:font-name="Brush Script MT" fo:font-size="10pt" fo:letter-spacing="normal" fo:font-style="normal" fo:font-weight="bold" officeooo:rsid="00d1000f" style:font-size-asian="10pt" style:font-weight-asian="bold" style:font-name-complex="Brush Script MT" style:font-size-complex="10pt" style:font-weight-complex="bold"/>
    </style:style>
    <style:style style:name="T364" style:family="text">
      <style:text-properties fo:font-variant="normal" fo:text-transform="none" fo:color="#212121" style:font-name="Brush Script MT" fo:letter-spacing="normal" fo:font-style="normal" fo:font-weight="bold" officeooo:rsid="00d1000f" style:font-weight-asian="bold" style:font-name-complex="Brush Script MT" style:font-weight-complex="bold"/>
    </style:style>
    <style:style style:name="T365" style:family="text">
      <style:text-properties fo:font-variant="normal" fo:text-transform="none" fo:color="#212121" style:font-name="Brush Script MT" fo:font-size="14pt" fo:letter-spacing="normal" fo:language="en" fo:country="GB" fo:font-style="normal" fo:font-weight="normal" officeooo:rsid="00e88f1e" style:font-size-asian="14pt" style:font-weight-asian="normal" style:font-name-complex="Brush Script MT" style:font-size-complex="14pt" style:font-weight-complex="normal"/>
    </style:style>
    <style:style style:name="T366" style:family="text">
      <style:text-properties officeooo:rsid="006d4c67"/>
    </style:style>
    <style:style style:name="T367" style:family="text">
      <style:text-properties officeooo:rsid="006f63bb"/>
    </style:style>
    <style:style style:name="T368" style:family="text">
      <style:text-properties fo:font-size="18pt" style:font-name-asian="Edwardian Script ITC" style:font-size-asian="18pt" style:font-name-complex="Brush Script MT" style:font-size-complex="18pt"/>
    </style:style>
    <style:style style:name="T369" style:family="text">
      <style:text-properties fo:font-size="15pt" fo:font-style="italic" style:font-name-asian="Edwardian Script ITC" style:font-size-asian="15pt" style:font-style-asian="italic" style:font-name-complex="Vivaldi" style:font-size-complex="15pt" style:font-style-complex="italic"/>
    </style:style>
    <style:style style:name="T370" style:family="text">
      <style:text-properties fo:font-size="15pt" fo:font-style="italic" fo:font-weight="normal" style:font-name-asian="Edwardian Script ITC" style:font-size-asian="15pt" style:font-style-asian="italic" style:font-weight-asian="normal" style:font-name-complex="Vivaldi" style:font-size-complex="15pt" style:font-style-complex="italic" style:font-weight-complex="normal"/>
    </style:style>
    <style:style style:name="T371" style:family="text">
      <style:text-properties officeooo:rsid="00e66363"/>
    </style:style>
    <style:style style:name="T372" style:family="text">
      <style:text-properties officeooo:rsid="00f311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68"><text:s text:c="15"/>Tous nos plats sont «fait maison» ils sont élaborés sur place à partir de produits bruts <text:s text:c="3"/></text:p>
      <text:p text:style-name="P71"><text:span text:style-name="T64"><text:s text:c="16"/>Le <text:s/></text:span><text:span text:style-name="T66">Gourmet</text:span><text:span text:style-name="T64"> </text:span><text:span text:style-name="T92"><text:s text:c="40"/></text:span><text:span text:style-name="T67"><text:s/>32,00€</text:span></text:p>
      <text:p text:style-name="P73"><text:span text:style-name="T136">(</text:span><text:span text:style-name="T137">une <text:s/></text:span><text:span text:style-name="T135">entrée <text:s/></text:span><text:span text:style-name="T136">au choix </text:span><text:span text:style-name="T135">+ </text:span><text:span text:style-name="T137">un </text:span><text:span text:style-name="T135">plat au choix + </text:span><text:span text:style-name="T137">un</text:span><text:span text:style-name="T135"> <text:s/>fromage </text:span><text:span text:style-name="T138">ou</text:span><text:span text:style-name="T135"> </text:span><text:span text:style-name="T137">un <text:s/></text:span><text:span text:style-name="T135">dessert</text:span><text:span text:style-name="T136">)</text:span><text:span text:style-name="T135"> </text:span><text:s/></text:p>
      <text:p text:style-name="P73"/>
      <text:p text:style-name="P41"><text:span text:style-name="T7">☼☼☼☼ <text:s/></text:span><text:span text:style-name="T62">Mise en Bouche</text:span><text:span text:style-name="T6"> <text:s/>☼☼☼☼ <text:s text:c="8"/></text:span></text:p>
      <text:p text:style-name="P52"><text:span text:style-name="T319">Poti</text:span><text:span text:style-name="T320">ron Muscade et Hareng Fumé <text:s text:c="8"/></text:span><text:span text:style-name="T294"><text:s text:c="198"/></text:span><text:span text:style-name="T321">11,00€</text:span><text:span text:style-name="T322"> </text:span><text:span text:style-name="T294"><text:s text:c="28"/></text:span><text:span text:style-name="T293"><text:s text:c="2"/></text:span><text:span text:style-name="T317"><text:s text:c="6"/></text:span><text:span text:style-name="T338">Velouté de Potiro</text:span><text:span text:style-name="T339">n</text:span><text:span text:style-name="T338"> et Crème de Hareng Fum</text:span><text:span text:style-name="T340">é </text:span><text:span text:style-name="T338">et son Caviar <text:s text:c="67"/></text:span><text:span text:style-name="T341"><text:s/></text:span><text:span text:style-name="T292"><text:s text:c="28"/></text:span><text:span text:style-name="T354"><text:s text:c="15"/></text:span><text:span text:style-name="T280">(</text:span><text:bookmark text:name="tw-target-text"/><text:span text:style-name="T303">cream of pumpkin soup with smoked herring cream and caviar</text:span><text:span text:style-name="T278">) <text:s text:c="3"/></text:span><text:span text:style-name="T277">1-</text:span><text:span text:style-name="T282">4</text:span><text:span text:style-name="T277">-7</text:span><text:span text:style-name="T279">-8</text:span><text:span text:style-name="T277">-9-</text:span><text:span text:style-name="T279">11</text:span></text:p>
      <text:p text:style-name="P90"><text:span text:style-name="T133">Oeuf Bio de L'étrille <text:s text:c="26"/></text:span><text:span text:style-name="T131"><text:s text:c="3"/></text:span><text:span text:style-name="T130"><text:s text:c="143"/></text:span><text:span text:style-name="T132">11,00€</text:span><text:span text:style-name="T130"> </text:span><text:span text:style-name="T134"><text:s text:c="3"/></text:span><text:span text:style-name="T55">Su</text:span><text:span text:style-name="T60">r</text:span><text:span text:style-name="T55"> Pain Perdu aux Épices, </text:span><text:span text:style-name="T56">Duxelle</text:span><text:span text:style-name="T60">s de Champignons</text:span><text:span text:style-name="T55"> et Cappuccino de Foie Gras <text:s text:c="9"/></text:span><text:span text:style-name="T57"><text:s/></text:span><text:span text:style-name="T58"><text:s text:c="74"/></text:span><text:span text:style-name="T130"><text:s text:c="2"/></text:span><text:span text:style-name="T142"><text:s/>(</text:span><text:span text:style-name="T252">poched egg on spice french toast </text:span><text:span text:style-name="T253">duxelle and</text:span><text:span text:style-name="T252"> foie gras emulsified sauce</text:span><text:span text:style-name="T249">) <text:s text:c="3"/></text:span><text:span text:style-name="T246">1-3-5-7-9-</text:span><text:span text:style-name="T360"> </text:span></text:p>
      <text:p text:style-name="P89"><text:span text:style-name="T323">F</text:span><text:span text:style-name="T324">r</text:span><text:span text:style-name="T323">omage </text:span><text:span text:style-name="T324">Frais de Chez Patrick Moulin</text:span><text:span text:style-name="T364"> <text:s/></text:span><text:span text:style-name="T363"><text:s text:c="120"/></text:span><text:span text:style-name="T323"><text:s/>11,00 </text:span><text:span text:style-name="T325">€ </text:span><text:span text:style-name="T317"><text:s text:c="4"/></text:span><text:span text:style-name="T344">Recette Médiéval</text:span><text:span text:style-name="T345">e</text:span><text:span text:style-name="T344"> de </text:span><text:span text:style-name="T346">Gnocchi</text:span><text:span text:style-name="T347">s</text:span><text:span text:style-name="T346"> de Fromage Frais au Parmesan, Recette Italienne du XIV ème siècle <text:s text:c="29"/></text:span><text:span text:style-name="T345"><text:s text:c="26"/></text:span><text:span text:style-name="T344"><text:s text:c="59"/></text:span><text:span text:style-name="T298">(</text:span><text:span text:style-name="T283">gnocchi of fresh cheese and parmesan italia recipe</text:span><text:span text:style-name="T298">) <text:s text:c="3"/></text:span><text:span text:style-name="T299">-</text:span><text:span text:style-name="T286">1-</text:span><text:span text:style-name="T287">3-</text:span><text:span text:style-name="T286">7-</text:span></text:p>
      <text:p text:style-name="P75"><text:span text:style-name="T8">☼☼☼☼ <text:s/></text:span><text:span text:style-name="T63">Intermède Fraîcheur</text:span><text:span text:style-name="T9"> <text:s/>☼☼☼☼</text:span><text:span text:style-name="T6"> <text:s/></text:span></text:p>
      <text:p text:style-name="P43"><text:span text:style-name="T96">Le </text:span><text:span text:style-name="T93">Poisson du Moment </text:span><text:span text:style-name="T96">selon l'arrivage </text:span><text:span text:style-name="T93"><text:s text:c="141"/></text:span><text:span text:style-name="T101">16,00€</text:span><text:span text:style-name="T93"> <text:s text:c="6"/></text:span><text:span text:style-name="T95"><text:s text:c="9"/></text:span><text:span text:style-name="T125"><text:s/></text:span><text:span text:style-name="T28">En </text:span><text:span text:style-name="T31">F</text:span><text:span text:style-name="T28">il</text:span><text:span text:style-name="T33">et Grillé </text:span><text:span text:style-name="T44">sur Peau</text:span><text:span text:style-name="T33">, </text:span><text:span text:style-name="T38">sur C</text:span><text:span text:style-name="T33">ouscous de Légumes et son </text:span><text:span text:style-name="T34">Fumet de Toma</text:span><text:span text:style-name="T27">te à l'Infusion de Badiane <text:s text:c="64"/></text:span><text:span text:style-name="T142">(</text:span><text:span text:style-name="T144">in filet on couscous with abiaden sauce</text:span><text:span text:style-name="T250"> </text:span><text:span text:style-name="T142">) <text:s text:c="3"/></text:span><text:span text:style-name="T143">-</text:span><text:span text:style-name="T246">1</text:span><text:span text:style-name="T248">-2</text:span><text:span text:style-name="T246">-4-7-</text:span><text:span text:style-name="T247"> <text:s text:c="2"/></text:span></text:p>
      <text:p text:style-name="P46"><text:span text:style-name="T103">Les </text:span><text:span text:style-name="T106">Aiguillettes de Canard</text:span><text:span text:style-name="T93"> <text:s text:c="162"/></text:span><text:span text:style-name="T101">16,00€</text:span><text:span text:style-name="T93"> <text:s text:c="5"/></text:span><text:span text:style-name="T95"><text:s text:c="11"/></text:span><text:span text:style-name="T88"><text:s/></text:span><text:span text:style-name="T44">Cuites</text:span><text:span text:style-name="T34"> </text:span><text:span text:style-name="T51">à la Plancha, Chou à la Cardamome,</text:span><text:span text:style-name="T34"> Purée de Légumes Racines, </text:span><text:span text:style-name="T44">sauce Bi</text:span><text:span text:style-name="T34">garade <text:s/></text:span><text:span text:style-name="T39"><text:s text:c="15"/></text:span><text:span text:style-name="T27"><text:s text:c="14"/></text:span><text:span text:style-name="T68"><text:s text:c="76"/></text:span><text:span text:style-name="T5"><text:s/></text:span><text:span text:style-name="T156">(</text:span><text:span text:style-name="T305">duck </text:span><text:span text:style-name="T306">aiguillettes</text:span><text:span text:style-name="T305"> pan fried with oranges </text:span><text:span text:style-name="T306">and vinegar sauce</text:span><text:span text:style-name="T305"> </text:span><text:span text:style-name="T269">) <text:s text:c="2"/></text:span><text:span text:style-name="T270">5-7-9-10-</text:span></text:p>
      <text:p text:style-name="P91"><text:span text:style-name="T331">Le </text:span><text:span text:style-name="T332">Demi </text:span><text:span text:style-name="T331">Coquelet <text:s text:c="6"/></text:span><text:span text:style-name="T365"><text:s text:c="127"/></text:span><text:span text:style-name="T333">16,00 €</text:span><text:span text:style-name="T365"> <text:s text:c="4"/></text:span><text:span text:style-name="T348">Recette Médiéval</text:span><text:span text:style-name="T345">e</text:span><text:span text:style-name="T348">, a</text:span><text:span text:style-name="T349">u Verjus Liaison </text:span><text:span text:style-name="T350">au Jaune d’œuf</text:span><text:span text:style-name="T349">, Champign</text:span><text:span text:style-name="T345">o</text:span><text:span text:style-name="T349">ns Sautés a</text:span><text:span text:style-name="T348">ux </text:span><text:span text:style-name="T351">Épices</text:span><text:span text:style-name="T348">, </text:span><text:span text:style-name="T349">Recette Italie</text:span><text:span text:style-name="T352">nne</text:span><text:span text:style-name="T349"> </text:span><text:span text:style-name="T353">du XIV ème Siècle </text:span><text:span text:style-name="T349"><text:s text:c="24"/></text:span><text:span text:style-name="T288">(</text:span><text:span text:style-name="T289">young cockerel verjus sauce</text:span><text:span text:style-name="T290"> and mushrooms sauteed with spices, medieval recipe</text:span><text:span text:style-name="T288">) <text:s text:c="4"/></text:span><text:span text:style-name="T291">-</text:span><text:span text:style-name="T257">1-</text:span><text:span text:style-name="T261">3-</text:span><text:span text:style-name="T257">7-</text:span><text:span text:style-name="T261">8-</text:span><text:span text:style-name="T268">11-</text:span><text:span text:style-name="T261">12-</text:span><text:span text:style-name="T257"> <text:s text:c="84"/></text:span></text:p>
      <text:p text:style-name="P48"><text:span text:style-name="T77"><text:s/></text:span><text:span text:style-name="T10">☼☼☼☼☼☼☼☼☼☼☼☼☼☼☼☼</text:span></text:p>
      <text:p text:style-name="P49"><text:span text:style-name="T200">l'Ardoise de Fromages de notre Région ou <text:s/>Dessert Choisi dans la Carte </text:span><text:span text:style-name="T213"><text:s text:c="3"/></text:span><text:span text:style-name="T202">Fromage <text:s/>et <text:s/>Dessert <text:s/>dans <text:s/>le <text:s/>menu <text:s/>Supplément <text:s/>de <text:s/></text:span><text:span text:style-name="T201">5,50 € <text:s/></text:span><text:span text:style-name="T202"><text:s text:c="15"/></text:span><text:span text:style-name="T191"><text:s/>(</text:span><text:span text:style-name="T197">cheese or desert chosen from the desert menu</text:span><text:span text:style-name="T191">) <text:s text:c="3"/></text:span></text:p>
      <text:p text:style-name="P51"/>
      <text:p text:style-name="P50"><text:s/><text:span text:style-name="T72">Fo</text:span><text:span text:style-name="T73">rmule du </text:span><text:span text:style-name="T72">Gourm</text:span><text:span text:style-name="T73">andin</text:span><text:span text:style-name="T72"> <text:s text:c="2"/></text:span><text:span text:style-name="T368"><text:s text:c="2"/></text:span><text:span text:style-name="T72">24,00 €</text:span><text:span text:style-name="T74"> <text:s text:c="130"/></text:span><text:span text:style-name="T75"><text:s text:c="10"/></text:span><text:span text:style-name="T85">(entrée + plat) ou ( plat + dessert signalé par</text:span><text:span text:style-name="T86"> </text:span><text:span text:style-name="T369">*</text:span><text:span text:style-name="T370"> </text:span><text:span text:style-name="T220">)</text:span><text:span text:style-name="T85"> </text:span><text:span text:style-name="T217">servie à déjeuner du mardi au vendredi </text:span><text:span text:style-name="T218">hors jours fériés</text:span></text:p>
      <text:p text:style-name="P69"><text:soft-page-break/><text:s text:c="3"/>Tous nos plats sont «fait maison» ils sont élaborés sur place à partir de produits bruts <text:s text:c="3"/></text:p>
      <text:p text:style-name="P72"><text:span text:style-name="T64"><text:s text:c="20"/>Le <text:s/>G</text:span><text:span text:style-name="T65">astr</text:span><text:span text:style-name="T64">onome</text:span><text:span text:style-name="T92"> <text:s text:c="30"/></text:span><text:span text:style-name="T64">42,00 €</text:span></text:p>
      <text:p text:style-name="P74"><text:span text:style-name="T136">(</text:span><text:span text:style-name="T137">une <text:s/></text:span><text:span text:style-name="T135">entrée <text:s/></text:span><text:span text:style-name="T136">au choix </text:span><text:span text:style-name="T135">+ </text:span><text:span text:style-name="T137">un </text:span><text:span text:style-name="T135">plat au choix + </text:span><text:span text:style-name="T137">un</text:span><text:span text:style-name="T135"> <text:s/>fromage ou </text:span><text:span text:style-name="T137">un <text:s/></text:span><text:span text:style-name="T135">dessert</text:span><text:span text:style-name="T136">)</text:span><text:span text:style-name="T135"> </text:span><text:s/></text:p>
      <text:p text:style-name="P74"/>
      <text:p text:style-name="P74"/>
      <text:p text:style-name="P42"><text:span text:style-name="T7">☼☼☼☼ <text:s/></text:span><text:span text:style-name="T62">Mise en Bouche</text:span><text:span text:style-name="T6"> <text:s/>☼☼☼☼ <text:s text:c="4"/></text:span></text:p>
      <text:p text:style-name="P44"><text:span text:style-name="T94">Le Foie Gras de Canard IGP Sud-Ouest <text:s/></text:span><text:span text:style-name="T93"><text:s text:c="141"/></text:span><text:span text:style-name="T100">20</text:span><text:span text:style-name="T93">,00 </text:span><text:span text:style-name="T95">€ <text:s text:c="3"/></text:span><text:span text:style-name="T88"><text:s text:c="8"/></text:span><text:span text:style-name="T37">Cui</text:span><text:span text:style-name="T32">t en Terrine et </text:span><text:span text:style-name="T37">S</text:span><text:span text:style-name="T32">ervi Accompagné de son Chutney Pomme Passion</text:span><text:span text:style-name="T37"> et d</text:span><text:span text:style-name="T32">e ses Pains Grillés <text:s text:c="9"/></text:span><text:span text:style-name="T14"><text:s text:c="49"/></text:span><text:span text:style-name="T79">(home made foie gras potted with chutney of apple and passion fruit) <text:s text:c="2"/></text:span><text:span text:style-name="T78">-1-7-11-12-</text:span></text:p>
      <text:p text:style-name="P54"/>
      <text:p text:style-name="P47"><text:span text:style-name="T94">Le</text:span><text:span text:style-name="T103">s </text:span><text:span text:style-name="T104">Noix de Saint </text:span><text:span text:style-name="T103">J</text:span><text:span text:style-name="T99">acques de la Manche</text:span><text:span text:style-name="T93"> <text:s text:c="2"/></text:span><text:span text:style-name="T124"><text:s text:c="164"/></text:span><text:span text:style-name="T100">20</text:span><text:span text:style-name="T93">,</text:span><text:span text:style-name="T94">0</text:span><text:span text:style-name="T93">0 </text:span><text:span text:style-name="T95">€ </text:span><text:span text:style-name="T125"><text:s text:c="8"/></text:span><text:span text:style-name="T126"><text:s/></text:span><text:span text:style-name="T89"><text:s text:c="2"/></text:span><text:span text:style-name="T32">Cuites à la Plancha sur Pain Grillé au Beurre</text:span><text:span text:style-name="T43"> de Co</text:span><text:span text:style-name="T32">rail et à la Moë</text:span><text:span text:style-name="T52">l</text:span><text:span text:style-name="T32">le</text:span><text:span text:style-name="T30">, </text:span><text:span text:style-name="T52">Émulsion</text:span><text:span text:style-name="T32"> </text:span><text:span text:style-name="T52">d’Échalotes</text:span><text:span text:style-name="T32"> <text:s text:c="9"/></text:span><text:span text:style-name="T90"><text:s/></text:span><text:span text:style-name="T27"><text:s text:c="45"/></text:span><text:span text:style-name="T13"><text:s text:c="6"/></text:span><text:span text:style-name="T158">(</text:span><text:bookmark text:name="tw-target-text1"/><text:span text:style-name="T315">Scallop Cooked on a Grilled Bread with Coral Butter and M</text:span><text:span text:style-name="T316">arrow</text:span><text:span text:style-name="T315">, Emulsion of Shallots</text:span><text:span text:style-name="T158">) <text:s text:c="3"/></text:span><text:span text:style-name="T162">1</text:span><text:span text:style-name="T161">-</text:span><text:span text:style-name="T163">2</text:span><text:span text:style-name="T159">-</text:span><text:span text:style-name="T160">4</text:span><text:span text:style-name="T300">-</text:span><text:span text:style-name="T302">7</text:span><text:span text:style-name="T301">-</text:span><text:span text:style-name="T304">8-</text:span><text:span text:style-name="T302">9</text:span><text:span text:style-name="T304">-14-</text:span></text:p>
      <text:p text:style-name="P76"><text:span text:style-name="T8">☼☼☼☼ <text:s/></text:span><text:span text:style-name="T63">Intermède Fraîcheur</text:span><text:span text:style-name="T9"> <text:s/>☼☼☼☼</text:span><text:span text:style-name="T6"> <text:s/></text:span></text:p>
      <text:p text:style-name="P45"><text:span text:style-name="T96">L</text:span><text:span text:style-name="T105">e Poisson du Moment</text:span><text:span text:style-name="T93"> <text:s text:c="171"/></text:span><text:span text:style-name="T95">2</text:span><text:span text:style-name="T100">4</text:span><text:span text:style-name="T95">,00 €</text:span><text:span text:style-name="T93"> <text:s text:c="16"/></text:span><text:span text:style-name="T95"><text:s/></text:span><text:span text:style-name="T125"><text:s text:c="9"/></text:span><text:span text:style-name="T47">En </text:span><text:span text:style-name="T48">Filet</text:span><text:span text:style-name="T49"> Grillé, Pu</text:span><text:span text:style-name="T48">rée de Panais et Topinambour, </text:span><text:span text:style-name="T53">S</text:span><text:span text:style-name="T48">auce au Caram</text:span><text:span text:style-name="T50">el d</text:span><text:span text:style-name="T27">'Orange <text:s text:c="26"/></text:span><text:span text:style-name="T257"><text:line-break/></text:span><text:span text:style-name="T262">(</text:span><text:span text:style-name="T265">gr</text:span><text:span text:style-name="T266">illed fillet </text:span><text:span text:style-name="T267">with <text:s/>parsnip Mash and Jerusalem Artichoke, Orange Caramel Sauce</text:span><text:span text:style-name="T257">) <text:s text:c="4"/></text:span><text:span text:style-name="T260">-</text:span><text:span text:style-name="T258">1-</text:span><text:span text:style-name="T263">2-4-5</text:span><text:span text:style-name="T258">-</text:span><text:span text:style-name="T267">7</text:span><text:span text:style-name="T259">-</text:span><text:span text:style-name="T263">14</text:span><text:span text:style-name="T170"> <text:s/></text:span></text:p>
      <text:p text:style-name="P55"/>
      <text:p text:style-name="P53"><text:span text:style-name="T326">Le </text:span><text:span text:style-name="T330">Veau <text:s text:c="46"/></text:span><text:span text:style-name="T327"><text:s text:c="150"/></text:span><text:span text:style-name="T328">2</text:span><text:span text:style-name="T329">4</text:span><text:span text:style-name="T328">,00 € <text:s text:c="3"/></text:span><text:span text:style-name="T318"><text:s text:c="7"/></text:span><text:span text:style-name="T358">Palet </text:span><text:span text:style-name="T359">de</text:span><text:span text:style-name="T358"> </text:span><text:span text:style-name="T359">Rond de Veau</text:span><text:span text:style-name="T358"> Cuit Rosé avec sa Sauce au Vin </text:span><text:span text:style-name="T359">de Banyuls</text:span><text:span text:style-name="T358">, Pommes de Terre Rissolées et Champignons </text:span><text:span text:style-name="T355"><text:s text:c="3"/></text:span><text:span text:style-name="T356"><text:s/></text:span><text:span text:style-name="T357"><text:s text:c="16"/></text:span><text:span text:style-name="T362"><text:s text:c="77"/></text:span><text:span text:style-name="T336"><text:s/></text:span><text:span text:style-name="T337">(</text:span><text:span text:style-name="T308">veal medium cook with </text:span><text:span text:style-name="T309">banyuls</text:span><text:span text:style-name="T308"> sauce potatoes and mushroom</text:span><text:span text:style-name="T310">) <text:s text:c="2"/></text:span><text:span text:style-name="T311">-</text:span><text:span text:style-name="T335">1-5-7-10-12</text:span></text:p>
      <text:p text:style-name="P56">☼☼☼☼☼☼☼☼☼☼☼☼☼☼☼☼</text:p>
      <text:p text:style-name="P81"><text:span text:style-name="T115">l'Ardoise de Fromages de notre Région ou <text:s/>Dessert Choisi dans la Carte </text:span><text:span text:style-name="T12"><text:s text:c="3"/></text:span><text:span text:style-name="T87">Fromage <text:s/>et <text:s/>Dessert <text:s/>dans <text:s/>le <text:s/>menu <text:s/>Supplément <text:s/>de <text:s/></text:span><text:span text:style-name="T120">5,50 € <text:s/></text:span><text:span text:style-name="T87"><text:s text:c="15"/></text:span><text:span text:style-name="T192"><text:s/>(cheese or desert chosen from the desert </text:span><text:span text:style-name="T190">menu) </text:span><text:span text:style-name="T191"><text:s text:c="3"/></text:span></text:p>
      <text:p text:style-name="P82"/>
      <text:p text:style-name="P82"/>
      <text:p text:style-name="P82">Tous ces plats <text:span text:style-name="T372">peuvent être</text:span> facturés à la carte selon les prix en marge</text:p>
      <text:p text:style-name="P67">Votre repas sera accompagné de notre Pain Maison</text:p>
      <text:p text:style-name="P88"/>
      <text:p text:style-name="P4"/>
      <text:p text:style-name="P1"><text:span text:style-name="T216"><text:s text:c="32"/>Tous nos plats sont « fait maison » ils sont élaborés sur place à partir de produits bruts </text:span><text:span text:style-name="T219"><text:s/></text:span><text:span text:style-name="T77"><text:s text:c="2"/></text:span><text:s text:c="16"/></text:p>
      <text:p text:style-name="P1"><text:s text:c="21"/>L’Apicius <text:s text:c="9"/>54,00 €</text:p>
      <text:p text:style-name="P25">Menu à 54,00 euros, mise en bouche, entrée, poisson, viande, fromage et dessert.</text:p>
      <text:p text:style-name="P25"/>
      <text:p text:style-name="P22"><text:span text:style-name="T215">Apicius, </text:span><text:span text:style-name="T214">Cuisinier Officiel de L'empereur Tibère, </text:span></text:p>
      <text:p text:style-name="P10"><text:s/>il a professé l'art de la bonne <text:span text:style-name="T366">c</text:span>hère.</text:p>
      <text:p text:style-name="P2"/>
      <text:p text:style-name="P2"/>
      <text:p text:style-name="P2">************ </text:p>
      <text:p text:style-name="P5">Ce menu est servi pour l’ensemble des convives de votre table</text:p>
      <text:p text:style-name="P6">************ </text:p>
      <text:p text:style-name="P6">Nous avons concocté pour vous ce menu dégustation </text:p>
      <text:p text:style-name="P7">servi en cinq services</text:p>
      <text:p text:style-name="P6">Composé de nos meilleures spécialités du moment, </text:p>
      <text:p text:style-name="P6">pour vous en faire voir<text:span text:style-name="T371">e</text:span> de toutes les saveurs.</text:p>
      <text:p text:style-name="P6">************ </text:p>
      <text:p text:style-name="P8">Ce menu dégustation peut contenir les allergènes cités dans la carte, <text:s/></text:p>
      <text:p text:style-name="P32"><text:span text:style-name="T203">Merci de </text:span><text:span text:style-name="T204">n</text:span><text:span text:style-name="T203">ous prévenir de vos allergies.</text:span></text:p>
      <text:p text:style-name="P3"/>
      <text:p text:style-name="P3"/>
      <text:p text:style-name="P3"/>
      <text:p text:style-name="P3"/>
      <text:p text:style-name="P26"><text:soft-page-break/></text:p>
      <text:p text:style-name="P17"><text:span text:style-name="T3"><text:s text:c="57"/></text:span><text:span text:style-name="T64">La Carte des Desserts <text:s text:c="2"/></text:span><text:span text:style-name="T1"><text:s text:c="10"/></text:span><text:span text:style-name="T2"><text:s text:c="5"/></text:span></text:p>
      <text:p text:style-name="P16"><text:span text:style-name="T223">Les desserts sont à commander au début du repas, merci d'avance</text:span><text:span text:style-name="T224">.</text:span></text:p>
      <text:p text:style-name="P16"><text:span text:style-name="T225"><text:s text:c="5"/></text:span><text:span text:style-name="T11">☼☼☼☼☼☼☼☼☼☼☼☼☼☼☼☼☼☼☼☼☼☼</text:span></text:p>
      <text:p text:style-name="P21"/>
      <text:p text:style-name="P21"/>
      <text:p text:style-name="P36"><text:span text:style-name="T113">l'Ardoise de Fromages du Dunois <text:s/></text:span><text:span text:style-name="T121">*</text:span><text:span text:style-name="T113"> <text:s text:c="152"/>9,00 </text:span><text:span text:style-name="T114">€ </text:span><text:span text:style-name="T16">Fro</text:span><text:span text:style-name="T15">mages de Vache de</text:span><text:span text:style-name="T16"> </text:span><text:span text:style-name="T15">chez Monsieur Moulin, Fromages de C</text:span><text:span text:style-name="T16">hèvre</text:span><text:span text:style-name="T15"> de chez Madame Pousse <text:s text:c="16"/></text:span><text:span text:style-name="T26"><text:s text:c="25"/></text:span></text:p>
      <text:p text:style-name="P36"><text:span text:style-name="T80">(</text:span><text:span text:style-name="T82">plate of cheese </text:span><text:span text:style-name="T83">of mr moulin and mrs pousse</text:span><text:span text:style-name="T80">) </text:span><text:span text:style-name="T81">1-7-8-9-</text:span></text:p>
      <text:p text:style-name="P29"/>
      <text:p text:style-name="P40"><text:span text:style-name="T233">Gr</text:span><text:span text:style-name="T228">a</text:span><text:span text:style-name="T229">t</text:span><text:span text:style-name="T234">in</text:span><text:span text:style-name="T233"> </text:span><text:span text:style-name="T234">de</text:span><text:span text:style-name="T229"> Fruits de la Passion et son Coulis de Fruits Rouges <text:s text:c="59"/></text:span><text:span text:style-name="T226"><text:s text:c="50"/>9,00 € <text:s text:c="79"/></text:span><text:span text:style-name="T145">(</text:span><text:span text:style-name="T251">gratin of passion fruit and red fruits coulis</text:span><text:span text:style-name="T145"> )</text:span><text:span text:style-name="T147"> </text:span><text:span text:style-name="T149"><text:s/></text:span><text:span text:style-name="T254">3-7</text:span><text:span text:style-name="T255">-</text:span></text:p>
      <text:p text:style-name="Standard"/>
      <text:p text:style-name="P39"><text:span text:style-name="T227">Le </text:span><text:span text:style-name="T232">Millefeuille</text:span><text:span text:style-name="T230"> </text:span><text:span text:style-name="T235">Vanille </text:span><text:span text:style-name="T230">à ma Faço</text:span><text:span text:style-name="T232">n et sa Crème Glacée <text:s/>Caramel au</text:span><text:span text:style-name="T230"> Beurre Demi-Sel <text:s text:c="10"/></text:span><text:span text:style-name="T226"><text:s text:c="58"/>9,00 € </text:span><text:s text:c="56"/><text:span text:style-name="T188">(</text:span><text:span text:style-name="T189">millefeuilles with caramel ice cream</text:span><text:span text:style-name="T188">)</text:span><text:span text:style-name="T271"> <text:s/></text:span><text:span text:style-name="T273">1</text:span><text:span text:style-name="T274">-3</text:span><text:span text:style-name="T272">-7</text:span><text:span text:style-name="T274">-8</text:span><text:span text:style-name="T272">-</text:span></text:p>
      <text:p text:style-name="P30"/>
      <text:p text:style-name="P28"><text:span text:style-name="T226">l'Assortiment de Sorbets du Moment Fait Maison <text:s text:c="2"/></text:span><text:span text:style-name="T236">*</text:span><text:span text:style-name="T226"> <text:s text:c="123"/>9,00 € </text:span><text:s text:c="64"/><text:span text:style-name="T157">(home made sorbet assortiment) <text:s text:c="3"/></text:span><text:span text:style-name="T256">1</text:span></text:p>
      <text:p text:style-name="P33"/>
      <text:p text:style-name="P27"><text:span text:style-name="T226">Le Biscuit, Cœur Coulant de Chocolat Noir et son Sirop de Thé Lacté <text:s text:c="94"/>9,00 € </text:span><text:s text:c="47"/><text:span text:style-name="T156">(black chocolate biscuit served tepid tea sirup with milk) <text:s text:c="3"/></text:span><text:span text:style-name="T256">1-3-7-8</text:span></text:p>
      <text:p text:style-name="P34"/>
      <text:p text:style-name="P28"><text:span text:style-name="T226">Le Soufflé Glacé au Grand Marnier Cordon Rouge <text:s/></text:span><text:span text:style-name="T236">*</text:span><text:span text:style-name="T226"> <text:s text:c="95"/></text:span><text:span text:style-name="T234"><text:s text:c="4"/></text:span><text:span text:style-name="T226"><text:s text:c="22"/>9,00 € <text:s/></text:span><text:s text:c="57"/><text:span text:style-name="T156">(grand marnier chilled soufflé ) <text:s text:c="4"/></text:span><text:span text:style-name="T256">3-7</text:span></text:p>
      <text:p text:style-name="P33"/>
      <text:p text:style-name="P28"><text:span text:style-name="T226">Le Dessert Médiéval « Les Croûtes Dorées et sa Crème de Cerise», accompagné</text:span><text:span text:style-name="T231">es</text:span><text:span text:style-name="T226"> du Boute Hors <text:s/>* <text:s text:c="43"/>9,00 € <text:s/></text:span><text:s text:c="45"/><text:span text:style-name="T151">(</text:span><text:span text:style-name="T150">c</text:span><text:span text:style-name="T152">herry cream and french toast</text:span><text:span text:style-name="T148">)</text:span><text:span text:style-name="T146"> <text:s text:c="4"/></text:span><text:span text:style-name="T254">1-3-7-12</text:span></text:p>
      <text:p text:style-name="P13"/>
      <text:p text:style-name="P79"><text:span text:style-name="T108">l'Assiette </text:span><text:span text:style-name="T107">Gourmande de </text:span><text:span text:style-name="T110">nos </text:span><text:span text:style-name="T107">Desserts <text:s/></text:span><text:span text:style-name="T164"><text:s/></text:span><text:span text:style-name="T186">(6,00 € de supplément avec le menu)</text:span><text:span text:style-name="T107"> <text:s text:c="100"/>13,00 </text:span><text:span text:style-name="T109">€ <text:s/></text:span><text:span text:style-name="T107"><text:s text:c="37"/></text:span><text:span text:style-name="T91"><text:s/></text:span><text:span text:style-name="T61"><text:s text:c="77"/></text:span><text:span text:style-name="T139"><text:s/></text:span><text:span text:style-name="T165">(three deserts in assortiment) <text:s/></text:span><text:span text:style-name="T276">1-3-7-8-12 </text:span><text:span text:style-name="T165"><text:s text:c="2"/></text:span></text:p>
      <text:p text:style-name="P80"><text:s/></text:p>
      <text:p text:style-name="P28"><text:span text:style-name="T97">l</text:span><text:span text:style-name="T98">e Moka Gourmand</text:span><text:span text:style-name="T122"> <text:s/>* <text:s text:c="28"/></text:span><text:span text:style-name="T166"><text:s text:c="2"/></text:span><text:span text:style-name="T122"><text:s text:c="95"/></text:span><text:span text:style-name="T123"><text:s/></text:span><text:span text:style-name="T187"><text:s/></text:span><text:span text:style-name="T13"><text:s text:c="48"/></text:span><text:span text:style-name="T114">9,00€</text:span><text:span text:style-name="T13"> <text:s text:c="43"/></text:span><text:span text:style-name="T140"><text:s text:c="2"/></text:span><text:span text:style-name="T141">(coffee with assorted of dessert) <text:s text:c="6"/></text:span><text:span text:style-name="T245">1-3-7-8-12</text:span><text:span text:style-name="T334"> <text:s/></text:span><text:span text:style-name="T84"><text:s/></text:span></text:p>
      <text:p text:style-name="P66"/>
      <text:p text:style-name="P65"><text:span text:style-name="T107">Le Grand Assortiment de </text:span><text:span text:style-name="T108">t</text:span><text:span text:style-name="T107">ou</text:span><text:span text:style-name="T112">s</text:span><text:span text:style-name="T107"> nos Desserts <text:s text:c="2"/></text:span><text:span text:style-name="T164"><text:s/></text:span><text:span text:style-name="T186">(21,00 € de supplément avec le menu)</text:span><text:span text:style-name="T164"> <text:s/></text:span><text:span text:style-name="T107"><text:s text:c="87"/></text:span><text:span text:style-name="T111">3</text:span><text:span text:style-name="T107">0,00 </text:span><text:span text:style-name="T109">€ <text:s text:c="4"/></text:span><text:span text:style-name="T91"><text:s text:c="5"/></text:span><text:span text:style-name="T61"><text:s text:c="37"/></text:span><text:span text:style-name="T198">(assortiment of all desert</text:span><text:span text:style-name="T199">) <text:s text:c="3"/></text:span><text:span text:style-name="T275">1-3-7-8-12 <text:s/></text:span><text:span text:style-name="T199"><text:s text:c="5"/></text:span><text:span text:style-name="T171"><text:s text:c="5"/></text:span></text:p>
      <text:p text:style-name="P58"/>
      <text:p text:style-name="P58"/>
      <text:p text:style-name="P58"><text:soft-page-break/></text:p>
      <text:p text:style-name="P70"><text:span text:style-name="T76"><text:s/></text:span><text:span text:style-name="T64"><text:s text:c="16"/>Le Petit Gastronome <text:s text:c="4"/>13,50 € <text:s/></text:span></text:p>
      <text:p text:style-name="P15"><text:s text:c="11"/>(ce menu est servi aux enfants de moins de 12 ans ) <text:s text:c="14"/></text:p>
      <text:h text:style-name="P92" text:outline-level="2"/>
      <text:h text:style-name="P93" text:outline-level="2">Pour que tu puisses toi aussi participer à la fête ! à toi de choisir</text:h>
      <text:p text:style-name="P18">☼☼☼☼☼☼☼☼☼☼☼☼☼☼☼☼☼☼☼☼</text:p>
      <text:p text:style-name="P37"><text:span text:style-name="T119">L'Oeuf</text:span><text:span text:style-name="T116"> </text:span><text:span text:style-name="T118">Bio</text:span><text:span text:style-name="T237"> <text:s text:c="190"/>5,00 € </text:span><text:s text:c="9"/><text:span text:style-name="T17">Servi </text:span><text:span text:style-name="T22">Frit au</text:span><text:span text:style-name="T23">x</text:span><text:span text:style-name="T22"> P</text:span><text:span text:style-name="T23">e</text:span><text:span text:style-name="T22">tits Légumes </text:span><text:span text:style-name="T27"><text:s text:c="5"/></text:span></text:p>
      <text:p text:style-name="P38"><text:s/><text:span text:style-name="T173">(</text:span><text:span text:style-name="T182">egg fried with litlle vegetables</text:span><text:span text:style-name="T172">) </text:span><text:span text:style-name="T312">1</text:span><text:span text:style-name="T313"> </text:span><text:span text:style-name="T314">-</text:span><text:span text:style-name="T307">3-5-7-</text:span></text:p>
      <text:p text:style-name="P78"/>
      <text:p text:style-name="P37"><text:span text:style-name="T117">Pâte du Chef <text:s text:c="11"/></text:span><text:span text:style-name="T240"><text:s text:c="36"/></text:span><text:span text:style-name="T237"><text:s text:c="140"/>5,00 €</text:span> <text:s text:c="7"/><text:span text:style-name="T17"><text:s/></text:span></text:p>
      <text:p text:style-name="P37"><text:span text:style-name="T24">Le Pât</text:span><text:span text:style-name="T25">é</text:span><text:span text:style-name="T24"> Jaune </text:span><text:span text:style-name="T25">selon Rodolphe</text:span><text:span text:style-name="T24"> et ses Toast</text:span><text:span text:style-name="T25">s</text:span><text:span text:style-name="T15"> <text:s text:c="2"/></text:span></text:p>
      <text:p text:style-name="P35"><text:s/><text:span text:style-name="T153">(</text:span><text:span text:style-name="T155">fois gras pate and toast</text:span><text:span text:style-name="T153">) </text:span><text:span text:style-name="T155">1-</text:span><text:span text:style-name="T154"> <text:s text:c="2"/></text:span></text:p>
      <text:p text:style-name="P77"/>
      <text:p text:style-name="P18">☼☼☼☼☼☼☼☼☼☼☼☼☼☼☼☼☼☼☼☼ </text:p>
      <text:p text:style-name="P28"><text:span text:style-name="T237">Le </text:span><text:span text:style-name="T244">Petit </text:span><text:span text:style-name="T238">Filet de </text:span><text:span text:style-name="T237">Poisson <text:s text:c="167"/>8,00</text:span> <text:span text:style-name="T237">€</text:span> <text:s text:c="8"/><text:span text:style-name="T15"><text:s/>Sauce </text:span><text:span text:style-name="T18">du Chef</text:span><text:span text:style-name="T15"> Garniture du Moment <text:s text:c="74"/></text:span><text:s text:c="72"/><text:span text:style-name="T4"><text:s/></text:span><text:span text:style-name="T183">(</text:span><text:span text:style-name="T172">filet fish </text:span><text:span text:style-name="T179">chef</text:span><text:span text:style-name="T175"> sauce</text:span><text:span text:style-name="T172"> </text:span><text:span text:style-name="T174"><text:s/></text:span><text:span text:style-name="T177">)</text:span><text:span text:style-name="T172"> </text:span><text:span text:style-name="T176">1-2-4-7- <text:s text:c="4"/></text:span></text:p>
      <text:p text:style-name="P23"/>
      <text:p text:style-name="P28"><text:span text:style-name="T237">L</text:span><text:span text:style-name="T242">a Petite Pièce du Boucher</text:span><text:span text:style-name="T241"> <text:s text:c="8"/></text:span><text:span text:style-name="T238"><text:s text:c="14"/></text:span><text:span text:style-name="T237"><text:s text:c="141"/>8,00 € <text:s text:c="32"/></text:span><text:s text:c="6"/><text:span text:style-name="T18"><text:s/></text:span><text:span text:style-name="T20">Cuit</text:span><text:span text:style-name="T21">e</text:span><text:span text:style-name="T20"> à la Plancha </text:span><text:span text:style-name="T19">et la Sauce du Chef</text:span><text:span text:style-name="T15"> <text:s text:c="18"/></text:span><text:s text:c="150"/><text:span text:style-name="T173">(</text:span><text:span text:style-name="T181">piece of butcher plancha cook</text:span><text:span text:style-name="T180"> with chef sauce</text:span><text:span text:style-name="T178">)</text:span><text:span text:style-name="T172"> </text:span><text:span text:style-name="T176">-5</text:span><text:span text:style-name="T172">-</text:span><text:span text:style-name="T180">7-</text:span><text:span text:style-name="T172">9- <text:s/></text:span></text:p>
      <text:p text:style-name="P18">☼☼☼☼☼☼☼☼☼☼☼☼☼☼☼☼☼☼☼☼</text:p>
      <text:p text:style-name="P13"/>
      <text:p text:style-name="P20"><text:span text:style-name="T237">L</text:span><text:span text:style-name="T241">e</text:span><text:span text:style-name="T240"> Glacée</text:span><text:span text:style-name="T237"> <text:s text:c="192"/>4,00</text:span> <text:span text:style-name="T237">€</text:span> <text:s text:c="3"/><text:span text:style-name="T15"><text:s text:c="3"/></text:span></text:p>
      <text:p text:style-name="P28"><text:span text:style-name="T18">Glace Vanille </text:span><text:span text:style-name="T19">ou Sorbet </text:span><text:span text:style-name="T15"><text:s text:c="57"/></text:span><text:s text:c="127"/><text:span text:style-name="T194">(</text:span><text:span text:style-name="T196">vanilla ice cream or sorbet</text:span><text:span text:style-name="T195">) </text:span><text:span text:style-name="T196">1-3-7-</text:span><text:span text:style-name="T194"> <text:s text:c="2"/></text:span></text:p>
      <text:p text:style-name="P24"/>
      <text:p text:style-name="P31"><text:span text:style-name="T243">L’Assiette</text:span><text:span text:style-name="T237"> de Gourmandise</text:span><text:span text:style-name="T239">s</text:span><text:span text:style-name="T237"> <text:s text:c="161"/>4,00 € <text:s text:c="4"/></text:span><text:s text:c="6"/><text:span text:style-name="T15">Trois mini Desserts pour les plus Gourmands <text:s text:c="59"/></text:span><text:s text:c="90"/><text:span text:style-name="T208"><text:s/></text:span><text:span text:style-name="T195">(assorted of little desert)</text:span><text:span text:style-name="T193"> 1-3-7-8- <text:s text:c="5"/></text:span></text:p>
      <text:p text:style-name="P19">☼☼☼☼☼☼☼☼☼☼☼☼☼☼☼☼☼☼☼☼</text:p>
      <text:p text:style-name="P14"/>
      <text:p text:style-name="P13"/>
      <text:p text:style-name="P11"><text:s text:c="5"/>Si tu manges bien une surprise t’attend à la fin du repas. <text:s text:c="11"/>Bon appétit…</text:p>
      <text:p text:style-name="P12"/>
      <text:p text:style-name="P57"><text:soft-page-break/></text:p>
      <text:p text:style-name="P9">Chers Client<text:span text:style-name="T366">s,</text:span> nous avons à <text:span text:style-name="T366">cœur</text:span> de vous faire partager notre cuisine,</text:p>
      <text:p text:style-name="P59"><text:span text:style-name="T203">si toutef</text:span><text:span text:style-name="T204">o</text:span><text:span text:style-name="T203">is vous aviez quelque</text:span><text:span text:style-name="T206">s</text:span><text:span text:style-name="T203"> restriction</text:span><text:span text:style-name="T206">s</text:span><text:span text:style-name="T203"> dans votre alimentation,</text:span></text:p>
      <text:p text:style-name="P59"><text:span text:style-name="T203">nous vous serions reconnaissant</text:span><text:span text:style-name="T206">s</text:span><text:span text:style-name="T203"> de nous en faire part au début de votre repas </text:span></text:p>
      <text:p text:style-name="P59"><text:span text:style-name="T203">voir</text:span><text:span text:style-name="T207">e</text:span><text:span text:style-name="T203"> </text:span><text:span text:style-name="T205">mieux, </text:span><text:span text:style-name="T203">à votre réservation, </text:span><text:span text:style-name="T205">afin d'adapter notre cuisine.</text:span></text:p>
      <text:p text:style-name="P58">Liste des 14 allergènes à déclaration obligatoire</text:p>
      <text:p text:style-name="P61">pouvant se trouver dans les plats qui vous sont proposés,</text:p>
      <text:p text:style-name="P61">vous retrouverez le ou les numéros correspondant<text:span text:style-name="T367">s</text:span></text:p>
      <text:p text:style-name="P61"><text:s/>à chaque allergène précisé par plat. </text:p>
      <text:p text:style-name="P63"/>
      <text:p text:style-name="P64"><text:span text:style-name="T222">1</text:span><text:span text:style-name="T221">- Céréales contenant du gluten (blé, seigle, orge, avoine, épeautre…),</text:span></text:p>
      <text:p text:style-name="P64"><text:span text:style-name="T222">2</text:span><text:span text:style-name="T221">- Crustacés et produits à base de crustacés,</text:span></text:p>
      <text:p text:style-name="P64"><text:span text:style-name="T222">3</text:span><text:span text:style-name="T221">- Œufs et produits à base d’œufs,</text:span></text:p>
      <text:p text:style-name="P64"><text:span text:style-name="T222">4</text:span><text:span text:style-name="T221">- Poissons et produits à base de poissons,</text:span></text:p>
      <text:p text:style-name="P64"><text:span text:style-name="T222">5</text:span><text:span text:style-name="T221">- Arachides et produits à base d'arachides,</text:span></text:p>
      <text:p text:style-name="P64"><text:span text:style-name="T222">6</text:span><text:span text:style-name="T221">- Soja et produits à base de soja,</text:span></text:p>
      <text:p text:style-name="P64"><text:span text:style-name="T222">7</text:span><text:span text:style-name="T221">- Lait et produits à base de lait (y compris le lactose),</text:span></text:p>
      <text:p text:style-name="P64"><text:span text:style-name="T222">8</text:span><text:span text:style-name="T221">- Fruits à coque, (amandes, noisettes, noix, noix de cajou, </text:span></text:p>
      <text:p text:style-name="P62"><text:s text:c="3"/>noix de <text:s/>pécan, noix du Brésil, pistaches…),</text:p>
      <text:p text:style-name="P64"><text:span text:style-name="T222">9</text:span><text:span text:style-name="T221">- Céleri et produits à base de céleri,</text:span></text:p>
      <text:p text:style-name="P64"><text:span text:style-name="T222">10</text:span><text:span text:style-name="T221">- Moutarde et produits à base de moutarde,</text:span></text:p>
      <text:p text:style-name="P64"><text:span text:style-name="T222">11</text:span><text:span text:style-name="T221">- Graines de sésame et produits à base de graines de sésame,</text:span></text:p>
      <text:p text:style-name="P64"><text:span text:style-name="T222">12</text:span><text:span text:style-name="T221">- Anhydride sulfureux et sulfites,</text:span></text:p>
      <text:p text:style-name="P64"><text:span text:style-name="T222">13</text:span><text:span text:style-name="T221">- Lupin et produits à base de lupin.</text:span></text:p>
      <text:p text:style-name="P85"><text:span text:style-name="T222">14</text:span><text:span text:style-name="T221">- Mollusques et produits à base de mollusques.</text:span></text:p>
      <text:p text:style-name="P84"/>
      <text:p text:style-name="P60"><text:span text:style-name="T209">L'acc</text:span><text:span text:style-name="T210">ueil </text:span><text:span text:style-name="T211">et la cuisine</text:span><text:span text:style-name="T210"> </text:span><text:span text:style-name="T212">sont</text:span><text:span text:style-name="T209"> notre métier,</text:span></text:p>
      <text:p text:style-name="P60"><text:span text:style-name="T209">demand</text:span><text:span text:style-name="T210">ez nous conseil pour profite</text:span><text:span text:style-name="T212">r</text:span><text:span text:style-name="T210"> </text:span><text:span text:style-name="T211">pleinement de ce moment.</text:span></text:p>
      <text:p text:style-name="P83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lackadder ITC" svg:font-family="'Blackadder ITC'" style:font-family-generic="decorative" style:font-pitch="variable"/>
    <style:font-face style:name="Californian FB" svg:font-family="'Californian FB'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DejaVu Sans" svg:font-family="'DejaVu San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 fo:background-color="#ffffff" fo:padding="0.247cm" fo:border="1.76pt solid #000000">
        <style:background-image/>
      </style:paragraph-properties>
      <style:text-properties fo:font-size="10pt" fo:font-style="italic" style:font-size-asian="10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Edwardian Script ITC" fo:font-size="17pt" fo:language="en" fo:country="GB" style:font-size-asian="17pt" style:font-name-complex="Edwardian Script ITC" style:font-size-complex="17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1.979cm" fo:margin-right="0cm" fo:margin-top="0cm" fo:margin-bottom="0cm" style:contextual-spacing="false" fo:text-indent="0cm" style:auto-text-indent="false" fo:keep-with-next="always"/>
      <style:text-properties style:font-name="Blackadder ITC" fo:font-size="16pt" style:font-size-asian="16pt" style:font-name-complex="Blackadder ITC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="100%" fo:margin-left="1.979cm" fo:margin-right="0cm" fo:margin-top="0cm" fo:margin-bottom="0cm" style:contextual-spacing="false" fo:text-indent="0cm" style:auto-text-indent="false" fo:keep-with-next="always"/>
      <style:text-properties style:font-name="Bradley Hand ITC" fo:font-size="14pt" fo:font-weight="bold" style:font-size-asian="14pt" style:font-weight-asian="bold" style:font-name-complex="Bradley Hand IT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Californian FB" fo:font-size="11pt" fo:language="fr" fo:country="BE" fo:font-style="italic" style:font-size-asian="11pt" style:font-style-asian="italic" style:font-name-complex="Californian FB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0pt" fo:language="fr" fo:country="BE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.141cm" fo:padding-right="0.141cm" fo:padding-top="0.035cm" fo:padding-bottom="0.423cm" fo:border="0.51pt solid #000000" fo:keep-with-next="always"/>
      <style:text-properties style:font-name="Vivaldi" fo:font-size="14pt" fo:language="fr" fo:country="BE" fo:font-weight="bold" style:font-size-asian="14pt" style:font-weight-asian="bold" style:font-name-complex="Vivaldi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212cm" fo:margin-bottom="0.212cm" style:contextual-spacing="false" fo:text-align="center" style:justify-single-word="false" fo:padding-left="0.141cm" fo:padding-right="0.141cm" fo:padding-top="0.035cm" fo:padding-bottom="1.094cm" fo:border="0.51pt solid #000000" fo:keep-with-next="always"/>
      <style:text-properties style:font-name="Vivaldi" fo:font-size="14pt" style:font-size-asian="14pt" style:font-name-complex="Vivaldi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212cm" fo:margin-bottom="0cm" style:contextual-spacing="false" fo:padding-left="0.141cm" fo:padding-right="0.141cm" fo:padding-top="0.035cm" fo:padding-bottom="0.035cm" fo:border="0.51pt solid #000000" fo:keep-with-next="always"/>
      <style:text-properties style:font-name="Brush Script MT" fo:font-size="16pt" fo:language="fr" fo:country="BE" style:font-size-asian="16pt" style:font-name-complex="Brush Script MT" style:font-size-complex="17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4"/>
    <style:master-page style:name="Première_20_conversion_20_2" style:display-name="Première conversion 2" style:page-layout-name="Mpm3" style:next-style-name="Conversion_20_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Le  Gourmet                             27,50 €uros</dc:title>
    <meta:creation-date>2018-08-19T12:03:44.429000000</meta:creation-date>
    <meta:editing-cycles>32</meta:editing-cycles>
    <meta:editing-duration>P4DT7H57M3S</meta:editing-duration>
    <meta:generator>LibreOffice/3.6$Windows_x86 LibreOffice_project/58f22d5-270d05a-e2abed1-ea17a85-9b5702</meta:generator>
    <dc:date>2018-12-15T12:22:57.31</dc:date>
    <meta:print-date>2018-11-09T13:06:31.65</meta:print-date>
    <meta:document-statistic meta:table-count="0" meta:image-count="0" meta:object-count="0" meta:page-count="6" meta:paragraph-count="100" meta:word-count="1243" meta:character-count="14053" meta:non-whitespace-character-count="6105"/>
    <meta:user-defined meta:name="Info 1"/>
    <meta:user-defined meta:name="Info 2"/>
    <meta:user-defined meta:name="Info 3"/>
    <meta:user-defined meta:name="Info 4"/>
  </office:meta>
</office:document-meta>
</file>